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Bouwen en Milieuneutraal wijzigen</text:p>
            <text:p text:style-name="common-al">Voor   : Het vervangen van de Waste Water Treatment Plant</text:p>
            <text:p text:style-name="common-al">Aanvraagdatum : 19 januari 2018</text:p>
            <text:p text:style-name="common-al">Verzenddatum : 8 maart 2018</text:p>
            <text:p text:style-name="common-al">Zaaknummer : 9999718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8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81</meta:user-defined>
    <meta:user-defined meta:name="OVERHEIDop.PrbID/DC.identifier">prb-2018-188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188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C 7</meta:user-defined>
    <meta:user-defined meta:name="OVERHEIDop.woonplaats">Botlek Rotterdam</meta:user-defined>
    <meta:user-defined meta:name="OVERHEIDop.straatnaam">Chem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860 432731</meta:user-defined>
    <meta:user-defined meta:name="OVERHEIDop.versieInformatie"/>
  </office:meta>
</office:document-meta>
</file>