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Archer Daniels Midland Europoort B.V.</text:p>
            <text:p text:style-name="common-al">Locatie  : Elbeweg 125, 3198 LC Rotterdam-Europoort</text:p>
            <text:p text:style-name="common-al">Activiteit  : Bouwen</text:p>
            <text:p text:style-name="common-al">Voor  : Het verlengen van de instandhoudingstermijn van de bestaande tijdelijke contractor</text:p>
            <text:p text:style-name="common-al">            accommodatie</text:p>
            <text:p text:style-name="common-al">Aanvraagdatum : 10 januari 2018</text:p>
            <text:p text:style-name="common-al">Besluitdatum : 7 maart 2018</text:p>
            <text:p text:style-name="common-al">Bekendmaking : 7 maart 2018</text:p>
            <text:p text:style-name="common-al">Zaaknummer : 99997013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79</meta:user-defined>
    <meta:user-defined meta:name="OVERHEIDop.PrbID/DC.identifier">prb-2018-1879</meta:user-defined>
    <meta:user-defined meta:name="OVERHEID.TaxonomieBeleidsagenda/OVERHEID.category">Natuur en milieu | Organisatie en beleid</meta:user-defined>
    <meta:user-defined meta:name="OVERHEID.Gemeente/DC.spatial">Rotterdam</meta:user-defined>
    <meta:user-defined meta:name="OVERHEIDop.referentienummer">999970136</meta:user-defined>
    <meta:user-defined meta:name="DCTERMS.abstract">Gedeputeerde Staten van Zuid-Holland maken bekend dat de volgende omgevingsvergunning is geweiger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