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0 februari 2018 nr. 954884/1028893, tot wijziging van de Uitvoeringsregeling subsidie herstructurering en intelligent ruimtegebruik bedrijventerrein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noodzakelijk is de Uitvoeringsregeling subsidie herstructurering en intelligent ruimtegebruik bedrijventerreinen Noord-Holland 2017</text:p>
            <text:p text:style-name="al">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wordt als volgt gewijzigd:</text:p>
            <text:p text:style-name="al">A</text:p>
            <text:p text:style-name="al"/>
            <text:p text:style-name="al">Artikel 3 wordt als volgt gewijzigd:</text:p>
            <text:p text:style-name="al"/>
            <text:list text:style-name="id1-3-2-2-1-7">
              <text:list-item text:style-override="id1-3-2-2-1-7-1">
                <text:number>1.</text:number>
                <text:p text:style-name="al">In het eerste lid komt het zinsdeel “en met deze maatregelen verband houdende procesmaatregelen” te vervallen.</text:p>
              </text:list-item>
            </text:list>
            <text:p text:style-name="al"/>
            <text:list text:style-name="id1-3-2-2-1-9">
              <text:list-item text:style-override="id1-3-2-2-1-9-1">
                <text:number>2.</text:number>
                <text:p text:style-name="al">In het tweede lid komt het zinsdeel “en met deze maatregelen verband houdende procesmaatregelen” te vervallen.</text:p>
              </text:list-item>
            </text:list>
            <text:p text:style-name="al"/>
            <text:list text:style-name="id1-3-2-2-1-11">
              <text:list-item text:style-override="id1-3-2-2-1-11-1">
                <text:number>3.</text:number>
                <text:p text:style-name="al">onder vernummering van de leden drie tot en met vijf naar vier tot en met zes wordt een derde lid ingevoegd, dat luidt:</text:p>
                <text:p text:style-name="al"/>
                <text:list text:style-name="id1-3-2-2-1-11-1-4">
                  <text:list-item text:style-override="id1-3-2-2-1-11-1-4-1">
                    <text:number>3.</text:number>
                    <text:p text:style-name="al">Subsidie kan worden verstrekt voor met fysieke maatregelen verband houdende procesmaatregelen ten behoeve van de herstructurering van bestaande bedrijventerreinen en haventerreinen in Noord-Holland die zijn opgenomen in de A-B-C-D lijsten, niet zijnde ingrepen met betrekking tot het aanzicht van bedrijfspanden.</text:p>
                  </text:list-item>
                </text:list>
              </text:list-item>
            </text:list>
            <text:p text:style-name="al"/>
            <text:p text:style-name="al">B</text:p>
            <text:p text:style-name="al"/>
            <text:p text:style-name="al">Artikel 4 wordt als volgt gewijzigd:</text:p>
            <text:list text:style-name="id1-3-2-2-1-16">
              <text:list-item text:style-override="id1-3-2-2-1-16-1">
                <text:number>1.</text:number>
                <text:p text:style-name="al">in het eerste lid wordt na “in artikel 3” ingevoegd: , eerste en derde lid. </text:p>
              </text:list-item>
            </text:list>
            <text:p text:style-name="al"/>
            <text:list text:style-name="id1-3-2-2-1-18">
              <text:list-item text:style-override="id1-3-2-2-1-18-1">
                <text:number>2.</text:number>
                <text:p text:style-name="al">Het tweede lid komt te luiden:</text:p>
                <text:p text:style-name="al"/>
                <text:list text:style-name="id1-3-2-2-1-18-1-4">
                  <text:list-item text:style-override="id1-3-2-2-1-18-1-4-1">
                    <text:number>2.</text:number>
                    <text:p text:style-name="al">Subsidie als bedoeld in artikel 3, tweede lid, wordt verstrekt aan privaatrechtelijke rechtspersonen, die een zee- of binnenhaven beheren of exploiteren. </text:p>
                  </text:list-item>
                </text:list>
              </text:list-item>
            </text:list>
            <text:p text:style-name="al"/>
            <text:list text:style-name="id1-3-2-2-1-20">
              <text:list-item text:style-override="id1-3-2-2-1-20-1">
                <text:number>3.</text:number>
                <text:p text:style-name="al">Na het tweede lid, wordt een lid toegevoegd:</text:p>
                <text:p text:style-name="al"/>
                <text:list text:style-name="id1-3-2-2-1-20-1-4">
                  <text:list-item text:style-override="id1-3-2-2-1-20-1-4-1">
                    <text:number>3.</text:number>
                    <text:p text:style-name="al">Subsidie als bedoeld in artikel 3, vierde lid, wordt verstrekt aan gemeenten, aan openbare lichamen die zijn ingesteld op grond van hoofdstuk I, II of IV van de Wet gemeenschappelijke regelingen en aan privaatrechtelijke rechtspersonen, die een zee- of binnenhaven beheren of exploiteren.</text:p>
                  </text:list-item>
                </text:list>
              </text:list-item>
            </text:list>
            <text:p text:style-name="al"/>
            <text:p text:style-name="al">C</text:p>
            <text:p text:style-name="al"/>
            <text:p text:style-name="al">Artikel 7 wordt als volgt gewijzigd:</text:p>
            <text:p text:style-name="al"/>
            <text:p text:style-name="al">Onderdeel c komt te luiden:</text:p>
            <text:p text:style-name="al"/>
            <text:list text:style-name="id1-3-2-2-1-28">
              <text:list-item text:style-override="id1-3-2-2-1-28-1">
                <text:number>c.</text:number>
                <text:p text:style-name="al">een inhoudelijke beschrijving van de activiteit inclusief een analyse van de uitvoeringsrisico’s en een toelichting op de investeringsbereidheid van de betrokken ondernemers voor zover het betreft subsidieaanvragen voor fysieke maatregelen.</text:p>
              </text:list-item>
            </text:list>
            <text:p text:style-name="al"/>
            <text:p text:style-name="al">D</text:p>
            <text:p text:style-name="al"/>
            <text:p text:style-name="al">Artikel 10 wordt als volgt gewijzigd:</text:p>
            <text:p text:style-name="al"/>
            <text:list text:style-name="id1-3-2-2-1-34">
              <text:list-item text:style-override="id1-3-2-2-1-34-1">
                <text:number>1.</text:number>
                <text:p text:style-name="al">Onderdeel e komt te luiden:</text:p>
                <text:p text:style-name="al"/>
                <text:list text:style-name="id1-3-2-2-1-34-1-4">
                  <text:list-item text:style-override="id1-3-2-2-1-34-1-4-1">
                    <text:number>e.</text:number>
                    <text:p text:style-name="al">in het kader van deze regeling of een eerdere uitvoeringsregeling gericht op herstructurering en intelligent ruimtegebruik voor bedrijventerreinen voor dezelfde activiteit als bedoeld in artikel 3, eerste tot en met derde lid, al subsidie is verstrekt;</text:p>
                  </text:list-item>
                </text:list>
              </text:list-item>
            </text:list>
            <text:p text:style-name="al"/>
            <text:list text:style-name="id1-3-2-2-1-36">
              <text:list-item text:style-override="id1-3-2-2-1-36-1">
                <text:number>2.</text:number>
                <text:p text:style-name="al">Voor de tekst wordt de aanduiding “1.” geplaatst en er wordt een lid toegevoegd, luidende: </text:p>
                <text:p text:style-name="al"/>
                <text:list text:style-name="id1-3-2-2-1-36-1-4">
                  <text:list-item text:style-override="id1-3-2-2-1-36-1-4-1">
                    <text:number>2.</text:number>
                    <text:p text:style-name="al">In afwijking van het bepaalde in het eerste lid, onderdeel e wordt voor activiteiten ter verbetering van het aanzicht van bedrijfspanden en duurzaamheidsmaatregelen een tweede aanvraag niet geweigerd.</text:p>
                  </text:list-item>
                </text:list>
              </text:list-item>
            </text:list>
            <text:p text:style-name="al"/>
            <text:p text:style-name="al">E</text:p>
            <text:p text:style-name="al"/>
            <text:p text:style-name="al">Artikel 12 wordt als volgt gewijzigd:</text:p>
            <text:p text:style-name="al"/>
            <text:p text:style-name="al"> Het derde lid komt te luiden:</text:p>
            <text:p text:style-name="al"/>
            <text:list text:style-name="id1-3-2-2-1-44">
              <text:list-item text:style-override="id1-3-2-2-1-44-1">
                <text:number>3.</text:number>
                <text:p text:style-name="al">De subsidie voor activiteiten genoemd onder artikel 3, derde lid, bedraagt 25% van het door de aanvrager te besteden budget ten behoeve van de verbetering van het aanzicht van bedrijfspanden de subsidiabele kosten of de subsidiabele kosten voor duurzaamheidsmaatregelen tot maximaal € 100.000,-;</text:p>
              </text:list-item>
            </text:list>
            <text:p text:style-name="al"/>
            <text:p text:style-name="al">F</text:p>
            <text:p text:style-name="al"/>
            <text:p text:style-name="al">Artikel 14 wordt als volgt gewijzigd:</text:p>
            <text:p text:style-name="al"/>
            <text:list text:style-name="id1-3-2-2-1-50">
              <text:list-item text:style-override="id1-3-2-2-1-50-1">
                <text:number>1.</text:number>
                <text:p text:style-name="al">Het tweede lid komt te luiden:</text:p>
                <text:p text:style-name="al"/>
                <text:list text:style-name="id1-3-2-2-1-50-1-4">
                  <text:list-item text:style-override="id1-3-2-2-1-50-1-4-1">
                    <text:number>2.</text:number>
                    <text:p text:style-name="al">De rangschikking wordt bepaald door het totaal aantal punten dat wordt gehaald op basis van de volgende criteria:</text:p>
                    <text:list text:style-name="id1-3-2-2-1-50-1-4-1-3">
                      <text:list-item text:style-override="id1-3-2-2-1-50-1-4-1-3-1">
                        <text:number>a.</text:number>
                        <text:p text:style-name="al">het effect van de ingreep ten opzichte van de investering;</text:p>
                      </text:list-item>
                      <text:list-item text:style-override="id1-3-2-2-1-50-1-4-1-3-2">
                        <text:number>b.</text:number>
                        <text:p text:style-name="al">de urgentie van de herstructurering op basis van de A-B-C-D lijsten; </text:p>
                      </text:list-item>
                      <text:list-item text:style-override="id1-3-2-2-1-50-1-4-1-3-3">
                        <text:number>c.</text:number>
                        <text:p text:style-name="al">de uitvoeringsperiode en uitvoerbaarheid van het project;</text:p>
                      </text:list-item>
                      <text:list-item text:style-override="id1-3-2-2-1-50-1-4-1-3-4">
                        <text:number>d.</text:number>
                        <text:p text:style-name="al">de mate waarin het project bijdraagt aan beheer op het bedrijventerrein;</text:p>
                      </text:list-item>
                      <text:list-item text:style-override="id1-3-2-2-1-50-1-4-1-3-5">
                        <text:number>e.</text:number>
                        <text:p text:style-name="al">de mate waarin praktische duurzame maatregelen in de fysieke uitvoering van het project zijn meegenomen. </text:p>
                      </text:list-item>
                    </text:list>
                  </text:list-item>
                </text:list>
              </text:list-item>
            </text:list>
            <text:p text:style-name="al"/>
            <text:p text:style-name="al"/>
            <text:list text:style-name="id1-3-2-2-1-53">
              <text:list-item text:style-override="id1-3-2-2-1-53-1">
                <text:number>2.</text:number>
                <text:p text:style-name="al">Het vierde lid komt te luiden:</text:p>
                <text:p text:style-name="al"/>
                <text:list text:style-name="id1-3-2-2-1-53-1-4">
                  <text:list-item text:style-override="id1-3-2-2-1-53-1-4-1">
                    <text:number>4.</text:number>
                    <text:p text:style-name="al">Aan de in het vorige lid genoemde criteria worden de volgende wegingsfactoren toegekend:</text:p>
                    <text:list text:style-name="id1-3-2-2-1-53-1-4-1-3">
                      <text:list-item text:style-override="id1-3-2-2-1-53-1-4-1-3-1">
                        <text:number>a.</text:number>
                        <text:p text:style-name="al">onderdeel a heeft een wegingsfactor van 2; </text:p>
                      </text:list-item>
                      <text:list-item text:style-override="id1-3-2-2-1-53-1-4-1-3-2">
                        <text:number>b.</text:number>
                        <text:p text:style-name="al">onderdeel b heeft een wegingsfactor van 1,6 </text:p>
                      </text:list-item>
                      <text:list-item text:style-override="id1-3-2-2-1-53-1-4-1-3-3">
                        <text:number>c.</text:number>
                        <text:p text:style-name="al">onderdeel c heeft een wegingsfactor van 1,4; </text:p>
                      </text:list-item>
                      <text:list-item text:style-override="id1-3-2-2-1-53-1-4-1-3-4">
                        <text:number>d.</text:number>
                        <text:p text:style-name="al">onderdeel d heeft een wegingsfactor van 1,2; </text:p>
                      </text:list-item>
                      <text:list-item text:style-override="id1-3-2-2-1-53-1-4-1-3-5">
                        <text:number>e.</text:number>
                        <text:p text:style-name="al">onderdeel e heeft een wegingsfactor van 1. </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20 februari 2018</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0 februari 2018 nr. 954884/1028893, tot wijziging van de Uitvoeringsregeling subsidie herstructurering en intelligent ruimtegebruik bedrijventerreinen Noor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75</meta:user-defined>
    <meta:user-defined meta:name="OVERHEIDop.PrbID/DC.identifier">prb-2018-1875</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954884/1028893</meta:user-defined>
    <meta:user-defined meta:name="DCTERMS.alternative">Uitvoeringsregeling subsidie herstructurering en intelligent ruimtegebruik bedrijventerrein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13</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8_3</meta:user-defined>
    <meta:user-defined meta:name="OVERHEIDop.externeBijlage">Bijlage: geconsolideerde tekst na wijziging|exb-2018-15157</meta:user-defined>
    <meta:user-defined meta:name="OVERHEIDop.versieInformatie"/>
  </office:meta>
</office:document-meta>
</file>