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Nabij Dwarsdijk 1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ST-2017-1717 op grond van artikel 5.6.1, van de VNL verleend aan Stichting Waternet. Aan de ontheffing zijn voorwaarden verbonden. Publicatiedatum maandag 12 maart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Nabij Dwarsdijk 1 Ti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74</meta:user-defined>
    <meta:user-defined meta:name="OVERHEIDop.PrbID/DC.identifier">prb-2018-18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N 1</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Dwarsdijk 1 Tienhoven _Geredigeerd|exb-2018-15144</meta:user-defined>
    <meta:user-defined meta:name="OVERHEID.EPSG28992/DC.spatial">134893 465313</meta:user-defined>
    <meta:user-defined meta:name="OVERHEIDop.versieInformatie"/>
  </office:meta>
</office:document-meta>
</file>