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0 februari 2018, nr. 954884/1028893, tot vaststelling van het subsidieplafond voor 2018 en openstelling van de Uitvoeringsregeling subsidie herstructurering en intelligent ruimtegebruik bedrijventerreinen Noor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8 en 9 van de Uitvoeringsregeling subsidie herstructurering en intelligent ruimtegebruik bedrijventerreinen Noord-Holland 2017;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18 een subsidieplafond van € 2.1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et subsidieplafond wordt verdeeld overeenkomstig het bepaalde in artikel 14 van de Uitvoeringsregeling herstructurering en intelligent ruimtegebruik bedrijventerreinen Noord-Holland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Een aanvraag om subsidie is tijdig ingediend indien de aanvraag in de periode van 2 april 2018 tot en met 26 april 2018 uiterlijk om 17.00 uur is ontva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Haarlem, 20 februari 2018</text:p>
            <text:p text:style-name="al"/>
            <text:p text:style-name="al">Gedeputeerde Staten van Noord-Holland,</text:p>
            <text:p text:style-name="al"/>
            <text:p text:style-name="al">J.W. Remkes, voorzitter. </text:p>
            <text:p text:style-name="al"/>
            <text:p text:style-name="al">R.M. Bergkamp, provinciesecretaris.</text:p>
            <text:p text:style-name="al"/>
            <text:p text:style-name="al">Uitgegeven op 27 februari 2018</text:p>
            <text:p text:style-name="al"/>
            <text:p text:style-name="al">Namens Gedeputeerde Staten van Noord-Holland,</text:p>
            <text:p text:style-name="al"/>
            <text:p text:style-name="al">R.M. Bergkamp, provinciesecretaris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7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7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7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0 februari 2018, nr. 954884/1028893, tot vaststelling van het subsidieplafond voor 2018 en openstelling van de Uitvoeringsregeling subsidie herstructurering en intelligent ruimtegebruik bedrijventerreinen Noord-Hollan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1873</meta:user-defined>
    <meta:user-defined meta:name="OVERHEIDop.PrbID/DC.identifier">prb-2018-1873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;http://decentrale.regelgeving.overheid.nl/cvdr/xhtmloutput/Historie/Noord-Holland/CVDR602468/CVDR602468_2.html</meta:user-defined>
    <meta:user-defined meta:name="OVERHEIDop.referentienummer">954884/1028893</meta:user-defined>
    <meta:user-defined meta:name="DCTERMS.alternative">Vaststelling van het subsidieplafond voor 2018 en openstelling van de Uitvoeringsregeling subsidie herstructurering en intelligent ruimtegebruik bedrijventerreinen Noord-Holland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3-13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08671_1</meta:user-defined>
    <meta:user-defined meta:name="OVERHEIDop.versieInformatie"/>
  </office:meta>
</office:document-meta>
</file>