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lder Boekhorst te Voo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compensatie van de herplantingsplicht. De herplanting betreft 35 stuks zomereik, 142 stuks schietwilg, 88 stuks boswilg en 88 stuks zachte berk. De locatie betreft <text:span text:style-name="nadrukvet">Polder Boekhorst te Voorhout</text:span>.</text:p>
            <text:p text:style-name="common-al">
            <text:span text:style-name="nadrukvet">Bezwaar</text:span>
          </text:p>
            <text:p text:style-name="common-al">De beschikking is op 9 maart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597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7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7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7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older Boekhorst te Voorhou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2</meta:user-defined>
    <meta:user-defined meta:name="OVERHEIDop.publicationIssue">1871</meta:user-defined>
    <meta:user-defined meta:name="OVERHEIDop.PrbID/DC.identifier">prb-2018-18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16</meta:user-defined>
    <meta:user-defined meta:name="OVERHEIDop.woonplaats">Voorhout</meta:user-defined>
    <meta:user-defined meta:name="OVERHEIDop.straatnaam">Allium</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560 471971</meta:user-defined>
    <meta:user-defined meta:name="OVERHEIDop.versieInformatie"/>
  </office:meta>
</office:document-meta>
</file>