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Hollands Diep nabij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noveren van de griendketen Keet Koosje en Keet Hannes op de Esscheplaat alsmede het renoveren van de griendkeet Keet Kant en het herstellen van een aanlegsteiger op de Zeehondenplaat in het <text:span text:style-name="nadrukvet">Natura 2000-gebied Hollands Diep nabij Strijen</text:span>. </text:p>
            <text:p text:style-name="common-al">
            <text:span text:style-name="nadrukvet">Bezwaar</text:span>
          </text:p>
            <text:p text:style-name="common-al">De beschikking is op 7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3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 2000-gebied Hollands Diep nabij Str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69</meta:user-defined>
    <meta:user-defined meta:name="OVERHEIDop.PrbID/DC.identifier">prb-2018-18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408 413482</meta:user-defined>
    <meta:user-defined meta:name="OVERHEIDop.versieInformatie"/>
  </office:meta>
</office:document-meta>
</file>