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Olof Palmestraat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 maart 2018 een saneringsplan is ontvangen. De locatie betreft<text:span text:style-name="nadrukvet"> Olof Palmestraat 1, 2616 LN te Delft </text:span>(zaaknummer 0051200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6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6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6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Olof Palmestraat 1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1864</meta:user-defined>
    <meta:user-defined meta:name="OVERHEIDop.PrbID/DC.identifier">prb-2018-18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16LN 1</meta:user-defined>
    <meta:user-defined meta:name="OVERHEIDop.woonplaats">Delft</meta:user-defined>
    <meta:user-defined meta:name="OVERHEIDop.straatnaam">Olof Palme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5823 447618</meta:user-defined>
    <meta:user-defined meta:name="OVERHEIDop.versieInformatie"/>
  </office:meta>
</office:document-meta>
</file>