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Nadere subsidieregels opruiming drugsafval provincie Limburg</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het bepaalde in de Algemene Subsidieverordening Provincie Limburg 2017 e.v. bekend dat zij in hun vergadering van 6 maart 2018 hebben vastgesteld:</text:p>
            <text:p text:style-name="al"/>
            <text:p text:style-name="al">
            <text:span text:style-name="nadrukvet">Wijzigingsbesluit Nadere subsidieregels opruiming drugsafval provincie Limbu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subsidieregels opruiming drugsafval provincie Limburg</text:p>
            <text:p text:style-name="al">De Nadere Subsidieregels opruiming drugsafval provincie Limburg wordt als volgt gewijzigd:</text:p>
            <text:p text:style-name="al"/>
            <text:list text:style-name="id1-3-2-2-1-4">
              <text:list-item text:style-override="id1-3-2-2-1-4-1">
                <text:number>A.</text:number>
                <text:p text:style-name="al">De laatste alinea’s in de aanhef luidende: </text:p>
              </text:list-item>
            </text:list>
            <text:p text:style-name="al">“Overwegende dat in de provincie Limburg jaarlijks tientallen drugsdumpingen plaatsvinden en derhalve voor 2016 via het provinciefonds gelden beschikbaar worden gesteld aan de Provincie Limburg voor subsidieverstrekking. Daarnaast wordt ook het resterende bedrag over het jaar 2015 ter beschikking gesteld. </text:p>
            <text:p text:style-name="al"/>
            <text:p text:style-name="al">Overwegende dat uit de evaluatie van de subsidieverstrekking over het jaar 2015 de noodzaak is gebleken tot het verruimen van de subsidieregeling” </text:p>
            <text:p text:style-name="al"/>
            <text:p text:style-name="al">wordt als volgt gewijzigd:</text:p>
            <text:p text:style-name="al"/>
            <text:p text:style-name="al">“Overwegende dat in de provincie Limburg jaarlijks tientallen drugsdumpingen plaatsvinden en derhalve voor 2017 via het provinciefonds gelden beschikbaar worden gesteld aan de Provincie Limburg voor subsidieverstrekking. Daarnaast wordt ook het resterende bedrag over het jaar 2016 ter beschikking gesteld.</text:p>
            <text:p text:style-name="al">Overwegende dat uit de evaluatie van de subsidieverstrekking over het jaar 2016 gebleken is dat de maatregelen naar aanleiding van de evaluatie over het jaar 2015 effectief waren. Daardoor bestaat er geen noodzaak om de nieuwe subsidieregeling wederom beduidend te wijzigen. Gezien het feit dat er in 2017 in Limburg veel opruimingen van drugsafval zijn geweest waarbij sprake was van hoge kosten, wordt wel de subsidiehoogte aangepast.</text:p>
            <text:p text:style-name="al"/>
            <text:list text:style-name="id1-3-2-2-1-14">
              <text:list-item text:style-override="id1-3-2-2-1-14-1">
                <text:number>B.</text:number>
                <text:p text:style-name="al">In artikel 4, eerste lid, onder d wordt </text:p>
              </text:list-item>
            </text:list>
            <text:p text:style-name="al">“het drugsafval of de uit het achterlaten van drugsafval voortvloeiende bodemverontreiniging, is opgeruimd in een van de twee kalenderjaren voorafgaand aan de subsidieaanvraag” </text:p>
            <text:p text:style-name="al"/>
            <text:p text:style-name="al">als volgt gewijzigd:</text:p>
            <text:p text:style-name="al"/>
            <text:p text:style-name="al">“het drugsafval of de uit het achterlaten van drugsafval voortvloeiende bodemverontreiniging, is opgeruimd in het kalenderjaar voorafgaand aan de subsidieaanvraag.” </text:p>
            <text:p text:style-name="al"/>
            <text:list text:style-name="id1-3-2-2-1-21">
              <text:list-item text:style-override="id1-3-2-2-1-21-1">
                <text:number>C.</text:number>
                <text:p text:style-name="al">In artikel 8, wordt </text:p>
              </text:list-item>
            </text:list>
            <text:p text:style-name="al">“De hoogte van de subsidie, bedoeld in artikel 2, bedraagt maximaal 50% van de subsidiabele kosten, tot een maximum van € 15.000,--“ </text:p>
            <text:p text:style-name="al"/>
            <text:p text:style-name="al">als volgt gewijzigd:</text:p>
            <text:p text:style-name="al"/>
            <text:p text:style-name="al">“De hoogte van de subsidie, bedoeld in artikel 2, bedraagt maximaal 50% van de subsidiabele kosten, tot een maximum van € 24.000,--“.</text:p>
            <text:p text:style-name="al"/>
            <text:list text:style-name="id1-3-2-2-1-28">
              <text:list-item text:style-override="id1-3-2-2-1-28-1">
                <text:number>D.</text:number>
                <text:p text:style-name="al">In artikel 10, eerste lid, wordt </text:p>
              </text:list-item>
            </text:list>
            <text:p text:style-name="al">“Subsidieaanvragen kunnen vanaf 1 april 2017 worden ingediend en dienen uiterlijk 31 augustus 2017 te zijn ontvangen door de Provincie Noord-Brabant”, </text:p>
            <text:p text:style-name="al"/>
            <text:p text:style-name="al">als volgt gewijzigd:</text:p>
            <text:p text:style-name="al"/>
            <text:p text:style-name="al">“Subsidieaanvragen kunnen vanaf 15 maart 2018 worden ingediend en dienen uiterlijk 31 juli 2018 te zijn ontvangen door de Provincie Noord-Brabant”.</text:p>
          </text:section>
          <text:section text:name="artikel_id1-3-2-2-2" text:style-name="artikel">
            <text:p text:style-name="artikel_kop_titel"><text:span text:style-name="artikel_kop_label">Artikel</text:span> <text:span text:style-name="artikel_kop_nr">II</text:span>  Wijziging Toelichting</text:p>
            <text:p text:style-name="al">De toelichting op de ‘Nadere subsidieregels opruiming drugsafval provincie Limburg’ wordt als volgt gewijzigd:</text:p>
            <text:p text:style-name="al"/>
            <text:list text:style-name="id1-3-2-2-2-4">
              <text:list-item text:style-override="id1-3-2-2-2-4-1">
                <text:number>A.</text:number>
                <text:p text:style-name="al">Onder het kopje ‘Algemeen’ wordt achter de derde alinea de volgende zin toegevoegd: “Deze wijzigingen zijn effectief gebleken gezien het aantal en de hoogte van de subsidieaanvragen over het jaar 2017.</text:p>
              </text:list-item>
            </text:list>
            <text:p text:style-name="al"/>
            <text:list text:style-name="id1-3-2-2-2-6">
              <text:list-item text:style-override="id1-3-2-2-2-6-1">
                <text:number>B.</text:number>
                <text:p text:style-name="al">In de toelichting bij artikel 4 ‘Subsidiecriteria’ wordt </text:p>
              </text:list-item>
            </text:list>
            <text:p text:style-name="al">“Eerste lid onder d. In het convenant en het amendement is bepaald dat na afloop van het kalenderjaar subsidie kan worden verstrekt over opruiming van dumpingen in dat (voorafgaande) kalenderjaar.</text:p>
            <text:p text:style-name="al">In verband met het achterblijven van subsidieaanvragen voor het jaar 2015 is besloten om onderhavige subsidieregeling open te stellen voor de twee voorafgaande kalenderjaren”, </text:p>
            <text:p text:style-name="al"/>
            <text:p text:style-name="al">als volgt gewijzigd:</text:p>
            <text:p text:style-name="al"/>
            <text:p text:style-name="al">“Eerste lid onder d. In het convenant en het amendement is bepaald dat na afloop van het kalenderjaar subsidie kan worden verstrekt over opruiming van dumpingen in dat (voorafgaande) kalenderjaar.”</text:p>
          </text:section>
          <text:section text:name="artikel_id1-3-2-2-3" text:style-name="artikel">
            <text:p text:style-name="artikel_kop_titel"><text:span text:style-name="artikel_kop_label">Artikel</text:span> <text:span text:style-name="artikel_kop_nr">III</text:span>  Overgangsrecht</text:p>
            <text:p text:style-name="al">Voor besluiten die zijn genomen vóór de inwerkingtreding van deze wijzigingen blijven de bepalingen van de Nadere subsidieregels opruiming drugsafval Provincie Limburg (prb-2017-1639) van kracht zoals die golden vóór de inwerkingtreding van deze wijzigingen, ook voor de volgende stappen in het subsidietraject.</text:p>
          </text:section>
          <text:section text:name="artikel_id1-3-2-2-4" text:style-name="artikel">
            <text:p text:style-name="artikel_kop_titel"><text:span text:style-name="artikel_kop_label">Artikel</text:span> <text:span text:style-name="artikel_kop_nr">IV</text:span>  Inwerkingtreding</text:p>
            <text:p text:style-name="al">Dit besluit treedt in werking op de dag na de dag van publicatie in het Provinciaal Blad.</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6 maart 2018. </text:span>
          </text:p>
          </text:section>
          <text:section text:name="ondertekening_id1-3-2-3-2">
            <text:p><text:span text:style-name="functie">Gedeputeerde Staten voornoemd</text:span></text:p>
            <text:p><text:span text:style-name="functie">de voorzitter, </text:span></text:p>
            <text:p><text:span text:style-name="ondertekening_naam">
            <text:span text:style-name="voornaam">dhr. drs. Th.J.F.M.</text:span>
            <text:span text:style-name="achternaam">Bovens</text:span>
          </text:span></text:p>
          </text:section>
          <text:section text:name="ondertekening_id1-3-2-3-3">
            <text:p><text:span text:style-name="functie">secretaris</text:span></text:p>
            <text:p><text:span text:style-name="ondertekening_naam">
            <text:span text:style-name="voornaam">dhr. drs.G.H.E.</text:span>
            <text:span text:style-name="achternaam">Derks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59</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59</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59</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Nadere subsidieregels opruiming drugsafval provincie Lim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9</meta:user-defined>
    <meta:user-defined meta:name="OVERHEIDop.publicationIssue">1859</meta:user-defined>
    <meta:user-defined meta:name="OVERHEIDop.PrbID/DC.identifier">prb-2018-1859</meta:user-defined>
    <meta:user-defined meta:name="OVERHEID.TaxonomieBeleidsagenda/OVERHEID.category">Financiën | Organisatie en beleid</meta:user-defined>
    <meta:user-defined meta:name="OVERHEID.Provincie/DC.spatial">Limburg</meta:user-defined>
    <meta:user-defined meta:name="DC.source">Provinciewet, Algemene Subsidieverordening 2012 Provincie Limburg;</meta:user-defined>
    <meta:user-defined meta:name="OVERHEIDop.referentienummer">PB no. 013-2018</meta:user-defined>
    <meta:user-defined meta:name="DCTERMS.alternative">Nadere subsidieregels opruiming drugsafval Provincie Limburg</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03-10</meta:user-defined>
    <meta:user-defined meta:name="xs:date/OVERHEIDop.einddatum">2018-12-31</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395853_3</meta:user-defined>
    <meta:user-defined meta:name="OVERHEIDop.versieInformatie"/>
  </office:meta>
</office:document-meta>
</file>