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Eemnes: Wakkerendijk 84 UT031700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8 maart 2018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Wakkerendijk 84</text:p>
            <text:p text:style-name="common-al">UT-code UT031700686</text:p>
            <text:p text:style-name="common-al">Plaats Eemnes</text:p>
            <text:p text:style-name="common-al">Uw melding wordt door Gedeputeerde Staten van Utrecht inhoudelijk niet beoordeeld. U kunt vanaf vijf weken na de datum van ontvangst van de melding met de sanering beginnen. De standaard regels vanuit het Besluit Uniforme Sanering en de Regeling Uniforme Saneringen zijn onverminderd van toepassing. De melder/ saneerder is verantwoordelijk voor een juiste naleving van de voorschriften. </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telefoonnummer 030 7023300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Eemnes: Wakkerendijk 84 UT03170068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55</meta:user-defined>
    <meta:user-defined meta:name="OVERHEIDop.PrbID/DC.identifier">prb-2018-18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DD 84</meta:user-defined>
    <meta:user-defined meta:name="OVERHEIDop.woonplaats">Eemnes</meta:user-defined>
    <meta:user-defined meta:name="OVERHEIDop.straatnaam">Wakkeren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6622 473155</meta:user-defined>
    <meta:user-defined meta:name="OVERHEIDop.versieInformatie"/>
  </office:meta>
</office:document-meta>
</file>