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enswoude: Dorpsstraat 99 UT033900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maart 2018 een melding ontvangen op grond van artikel 39b van de Wet bodembescherming, het Besluit uniforme saneringen en de Regeling uniforme saneringen.</text:p>
            <text:p text:style-name="common-al"/>
            <text:p text:style-name="common-al">Naam melder:   Vink Milieutechniek Adviesbureau b.v.</text:p>
            <text:p text:style-name="common-al">Categorie BUS: Immobiel</text:p>
            <text:p text:style-name="common-al"/>
            <text:p text:style-name="common-al">De melder is van plan de bodem te saneren ter plaatse van:</text:p>
            <text:p text:style-name="common-al">Locatie Dorpsstraat 99</text:p>
            <text:p text:style-name="common-al">Plaats Renswoude</text:p>
            <text:p text:style-name="common-al">UT-code UT033900038</text:p>
            <text:p text:style-name="common-al"/>
            <text:p text:style-name="common-al">Uw melding wordt door Gedeputeerde Staten van Utrecht inhoudelijk niet beoordeeld. U kunt vanaf vijf weken na de datum van ontvangst van de melding met de sanering beginnen. De standaard regels vanuit het Besluit Uniforme Sanering en de Regeling Uniforme Saneringen zijn onverminderd van toepassing. De melder/ saneerder is verantwoordelijk voor een juiste naleving van de voorschriften. </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nadere inlichtingen kunt u terecht bij de RUD Utrecht, Team Vergunningverlening Bodem en Water, telefoonnummer 030-7023300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enswoude: Dorpsstraat 99 UT03390003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54</meta:user-defined>
    <meta:user-defined meta:name="OVERHEIDop.PrbID/DC.identifier">prb-2018-1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C 99</meta:user-defined>
    <meta:user-defined meta:name="OVERHEIDop.woonplaats">Renswoude</meta:user-defined>
    <meta:user-defined meta:name="OVERHEIDop.straatnaam">Dorps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5400 454005</meta:user-defined>
    <meta:user-defined meta:name="OVERHEIDop.versieInformatie"/>
  </office:meta>
</office:document-meta>
</file>