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97601 - Stichting Katholieke Universiteit - F.C. Donderslaan 2 te Nijmeg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st aanvraag omgevingsvergunning</text:span>
          </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F.C. Donderslaan 2 te Nijmegen</text:p>
            <text:p text:style-name="tussenkopcur">Omschrijving : plaatsen van een luchtbehandelingskast op het dak van de 1e verdieping van M87</text:p>
            <text:p text:style-name="tussenkopcur">Datum ontvangst : 6 maart 2018 </text:p>
            <text:p text:style-name="tussenkopcur">Zaaknummer ODRN : W.Z18.10293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5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97601 - Stichting Katholieke Universiteit - F.C. Donders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52</meta:user-defined>
    <meta:user-defined meta:name="OVERHEIDop.PrbID/DC.identifier">prb-2018-18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J</meta:user-defined>
    <meta:user-defined meta:name="OVERHEIDop.woonplaats">Nijmegen</meta:user-defined>
    <meta:user-defined meta:name="OVERHEIDop.straatnaam">F.C. Donder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014 426344</meta:user-defined>
    <meta:user-defined meta:name="OVERHEID.EPSG28992/DC.spatial">188014 426344</meta:user-defined>
    <meta:user-defined meta:name="OVERHEIDop.versieInformatie"/>
  </office:meta>
</office:document-meta>
</file>