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kakkerweg en Patrimoniumweg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novatie van 50 woningen.</text:p>
            <text:p text:style-name="common-al"/>
            <text:p text:style-name="common-al">Gedeputeerde Staten van Gelderland hebben het voornemen de ontheffing te verlenen.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18 te vermelden.</text:p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318. Meer informatie hierover is vermeld aan het slot van het ontwerpbesluit zelf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4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4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lkakkerweg en Patrimoniumweg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849</meta:user-defined>
    <meta:user-defined meta:name="OVERHEIDop.PrbID/DC.identifier">prb-2018-1849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14897</meta:user-defined>
    <meta:user-defined meta:name="OVERHEIDop.versieInformatie"/>
  </office:meta>
</office:document-meta>
</file>