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0b en 61 te Nieuw-Lekk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span text:style-name="nadrukvet"/>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Lekdijk 60b en 61 te Nieuw-Lekkerland. </text:p>
            <text:p text:style-name="al"/>
            <text:p text:style-name="al">Deze locatie is geregistreerd onder zaaknummer Z-18-330439.</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text:p>
            <text:p text:style-name="al">Unit Juristen, APV en Ondergrond, <text:span text:style-name="nadrukvet">T</text:span> [078] 770 85 85.</text:p>
            <text:p text:style-name="al"/>
            <text:p text:style-name="al">Dordrecht, 12 maart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0b en 61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46</meta:user-defined>
    <meta:user-defined meta:name="OVERHEIDop.PrbID/DC.identifier">prb-2018-1846</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8-330439</meta:user-defined>
    <meta:user-defined meta:name="DCTERMS.abstract">Inzake instemmen met de resultaten van de sanering van de locatie Lekdijk 60b en 61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0b</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704 434189</meta:user-defined>
    <meta:user-defined meta:name="OVERHEIDop.versieInformatie"/>
  </office:meta>
</office:document-meta>
</file>