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lserweg 14, 7076 AV Varssel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/ontheffing ingevolge de Wet natuurbescherming hebben ontvangen voor het wijzigen van een varkenshouderij.</text:p>
            <text:p text:style-name="common-al"/>
            <text:p text:style-name="common-al">Gedeputeerde Staten van Gelderland hebben het voornemen de vergunning/ontheff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71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8-002714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34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3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834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Holserweg 14, 7076 AV Varsseld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1834</meta:user-defined>
    <meta:user-defined meta:name="OVERHEIDop.PrbID/DC.identifier">prb-2018-1834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76AV 14</meta:user-defined>
    <meta:user-defined meta:name="OVERHEIDop.woonplaats">Varsselder</meta:user-defined>
    <meta:user-defined meta:name="OVERHEIDop.straatnaam">Hols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|exb-2018-14796</meta:user-defined>
    <meta:user-defined meta:name="OVERHEIDop.externeBijlage">AERIUS berekening|exb-2018-14797</meta:user-defined>
    <meta:user-defined meta:name="OVERHEID.EPSG28992/DC.spatial">220912 434363</meta:user-defined>
    <meta:user-defined meta:name="OVERHEIDop.versieInformatie"/>
  </office:meta>
</office:document-meta>
</file>