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stadhuis gemeente Zutphen aan de ’s Gravenhof 2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voor een bodemenergiesysteem voor het koelen en verwarmen van het stadhuis van de gemeente Zutphen, gelegen aan de ’s Gravenhof te Zutphen.</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Zutphe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857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085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3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3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3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stadhuis gemeente Zutphen aan de ’s Gravenhof 2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3</meta:user-defined>
    <meta:user-defined meta:name="OVERHEIDop.publicationIssue">1832</meta:user-defined>
    <meta:user-defined meta:name="OVERHEIDop.PrbID/DC.identifier">prb-2018-18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14790</meta:user-defined>
    <meta:user-defined meta:name="OVERHEID.EPSG28992/DC.spatial">210284 461597</meta:user-defined>
    <meta:user-defined meta:name="OVERHEIDop.versieInformatie"/>
  </office:meta>
</office:document-meta>
</file>