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text:p>
            <text:p text:style-name="common-al">Activiteit  : Bouwen</text:p>
            <text:p text:style-name="common-al">Voor : Nieuwbouw van een onderheide fundatie tot betrekking van een nieuw fornuis</text:p>
            <text:p text:style-name="common-al">  F1001</text:p>
            <text:p text:style-name="common-al">Aanvraagdatum : 21 december 2017</text:p>
            <text:p text:style-name="common-al">Besluitdatum : 15 februari 2018</text:p>
            <text:p text:style-name="common-al">Bekendmaking : 15 februari 2018</text:p>
            <text:p text:style-name="common-al">Zaaknummer : 99996837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R.W. Thot van de DCMR, telefoon: 010 - 246 83 0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2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2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29</meta:user-defined>
    <meta:user-defined meta:name="OVERHEIDop.PrbID/DC.identifier">prb-2018-1829</meta:user-defined>
    <meta:user-defined meta:name="OVERHEID.TaxonomieBeleidsagenda/OVERHEID.category">Natuur en milieu | Organisatie en beleid</meta:user-defined>
    <meta:user-defined meta:name="OVERHEIDop.referentienummer">999968370</meta:user-defined>
    <meta:user-defined meta:name="DCTERMS.abstract">Nieuwbouw van een onderheide fundatie tot betrekking van een nieuw fornuis.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