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‐ Zuidbuurtseweg 11 te Zoeterwoude‐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‐Holland heeft een melding ontvangen ingevolge artikel 39b</text:p>
            <text:p text:style-name="common-al">(BUS melding) van de Wet bodembescherming (Wbb), ingediend door IDDS BV. Het</text:p>
            <text:p text:style-name="common-al">betreft een BUS‐melding inzake categorie immobiel van het Besluit Uniforme</text:p>
            <text:p text:style-name="common-al">Saneringen (BUS) voor de locatie Zuidbuurtseweg 11 te Zoeterwoude‐Dorp, kadastraal</text:p>
            <text:p text:style-name="common-al">bekend Zoeterwoude sectie F nummer 266 en 475. De locatie is geregistreerd onder de</text:p>
            <text:p text:style-name="common-al">locatiecode AA063800471.</text:p>
            <text:p text:style-name="common-al">
            <text:span text:style-name="nadrukvet">Procedure</text:span>
          </text:p>
            <text:p text:style-name="common-al">Deze kennisgeving staat los van de controle of de melding in overeenstemming is met</text:p>
            <text:p text:style-name="common-al">artikel 39b van de Wbb. De Omgevingsdienst deelt de saneerder binnen circa vier</text:p>
            <text:p text:style-name="common-al">weken na ontvangst van de melding schriftelijk mee of de melding in overeenstemming</text:p>
            <text:p text:style-name="common-al">is met artikel 39b Wbb. Deze mededeling is geen beschikking in de zin van art. 1:3 van</text:p>
            <text:p text:style-name="common-al">de Algemene wet bestuursrecht. Inspraak, ter visielegging, zienswijze, bezwaar en</text:p>
            <text:p text:style-name="common-al">beroep is dan ook niet van toepassing op de mededeling. Indien de melding in</text:p>
            <text:p text:style-name="common-al">overeenstemming is met artikel 39b Wbb kan de saneerder vanaf vijf weken na de</text:p>
            <text:p text:style-name="common-al">datum ontvangst melding, starten met de sanering.</text:p>
            <text:p text:style-name="common-al">
            <text:span text:style-name="nadrukvet">Meer informatie</text:span>
          </text:p>
            <text:p text:style-name="common-al">Heeft u nog vragen? Neem dan contact op met de heer M. Daudt via 071‐4083351 of</text:p>
            <text:p text:style-name="common-al">M.Daudt@odwh.nl. Vermeld hierbij het zaaknummer: 201804270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26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2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2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‐ Zuidbuurtseweg 11 te Zoeterwoude‐Dor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1826</meta:user-defined>
    <meta:user-defined meta:name="OVERHEIDop.PrbID/DC.identifier">prb-2018-1826</meta:user-defined>
    <meta:user-defined meta:name="OVERHEID.TaxonomieBeleidsagenda/OVERHEID.category">Natuur en milieu | Organisatie en beleid</meta:user-defined>
    <meta:user-defined meta:name="OVERHEIDop.referentienummer">2018042707</meta:user-defined>
    <meta:user-defined meta:name="DCTERMS.abstract">Het betreft een BUS-melding inzake categorie immobiel van het Besluit Uniforme Saneringen (BUS) voor de locatie Zuidbuurtseweg 11 te Zoeterwoude-Dorp, kadastraal bekend Zoeterwoude sectie F nummer 266 en 475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381LB 11</meta:user-defined>
    <meta:user-defined meta:name="OVERHEIDop.woonplaats">Zoeterwoude</meta:user-defined>
    <meta:user-defined meta:name="OVERHEIDop.straatnaam">Zuidbuurtseweg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4490 458162</meta:user-defined>
    <meta:user-defined meta:name="OVERHEIDop.versieInformatie"/>
  </office:meta>
</office:document-meta>
</file>