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Op grond van artikelen 28 en 39b, van de Wet bodembescherming hebben Gedeputeerde Staten van Zuid-Holland op 1 maart 2018 een melding in het kader van het Besluit uniforme saneringen (BUS) ontvangen voor de locatie Schiedamsedijk,noord van nr 110-134 te Vlaardingen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Inlichtingen: C.J. van der Heijden van de DCMR, telefoon: 010 - 246 8360.</text:p>
            <text:p text:style-name="common-al">Wbb-code: AA062200185, Zaak: 99997748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2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2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2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1823</meta:user-defined>
    <meta:user-defined meta:name="OVERHEIDop.PrbID/DC.identifier">prb-2018-1823</meta:user-defined>
    <meta:user-defined meta:name="OVERHEID.TaxonomieBeleidsagenda/OVERHEID.category">Natuur en milieu | Organisatie en beleid</meta:user-defined>
    <meta:user-defined meta:name="OVERHEIDop.referentienummer">999977483</meta:user-defined>
    <meta:user-defined meta:name="DCTERMS.abstract">Het betreft een sanering in de categorie immobiel voor de locatie Schiedamsedijk,noord van nr 110-134 te Vlaarding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34</meta:user-defined>
    <meta:user-defined meta:name="OVERHEIDop.woonplaats">Vlaardingen</meta:user-defined>
    <meta:user-defined meta:name="OVERHEIDop.straatnaam">Schiedamsedijk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4878 435727</meta:user-defined>
    <meta:user-defined meta:name="OVERHEIDop.versieInformatie"/>
  </office:meta>
</office:document-meta>
</file>