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Milieuneutraal wijzigen</text:p>
            <text:p text:style-name="common-al">Voor   : Het installeren en in gebruik nemen van een ventsysteem op bargepier berth 3 en 4 (Fase 1)</text:p>
            <text:p text:style-name="common-al">Aanvraagdatum : 5 maart 2018</text:p>
            <text:p text:style-name="common-al">Zaaknummer : 9999772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2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1820</meta:user-defined>
    <meta:user-defined meta:name="OVERHEIDop.PrbID/DC.identifier">prb-2018-1820</meta:user-defined>
    <meta:user-defined meta:name="OVERHEID.TaxonomieBeleidsagenda/OVERHEID.category">Natuur en milieu | Organisatie en beleid</meta:user-defined>
    <meta:user-defined meta:name="OVERHEIDop.referentienummer">999977216</meta:user-defined>
    <meta:user-defined meta:name="DCTERMS.abstract">Het installeren en in gebruik nemen van een ventsysteem op bargepier berth 3 en 4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21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49 431868</meta:user-defined>
    <meta:user-defined meta:name="OVERHEIDop.versieInformatie"/>
  </office:meta>
</office:document-meta>
</file>