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jksstraatweg/Blankertseweg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ontheffing ingevolge de Wet Natuurbescherming te verlenen voor de realisatie van fase 2 van de nieuwbouwwijk Plantage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868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8687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2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2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2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Rijksstraatweg/Blankertseweg Geldermal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182</meta:user-defined>
    <meta:user-defined meta:name="OVERHEIDop.PrbID/DC.identifier">prb-2018-182</meta:user-defined>
    <meta:user-defined meta:name="OVERHEID.TaxonomieBeleidsagenda/OVERHEID.category">Natuur en milieu | Organisatie en beleid</meta:user-defined>
    <meta:user-defined meta:name="OVERHEID.Gemeente/DC.spatial">Geldermalsen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Besluit|exb-2018-906</meta:user-defined>
    <meta:user-defined meta:name="OVERHEIDop.versieInformatie"/>
  </office:meta>
</office:document-meta>
</file>