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Vetkamp 38A-40 in 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Vetkamp 38A-40 te  Nijkerk is verontreinigd. Er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 2018-003652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16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1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1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Vetkamp 38A-40 in 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1816</meta:user-defined>
    <meta:user-defined meta:name="OVERHEIDop.PrbID/DC.identifier">prb-2018-18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61JP 38</meta:user-defined>
    <meta:user-defined meta:name="OVERHEIDop.woonplaats">Nijkerk</meta:user-defined>
    <meta:user-defined meta:name="OVERHEIDop.straatnaam">Vetkamp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61998 470742</meta:user-defined>
    <meta:user-defined meta:name="OVERHEIDop.versieInformatie"/>
  </office:meta>
</office:document-meta>
</file>