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openstelling en vaststelling subsidieplafond Zeeland in Stroomversnelling</text:p>
      <text:section text:name="regeling_id1-3-2" text:style-name="regeling">
        <text:section text:name="aanhef_id1-3-2-1" text:style-name="aanhef">
          <text:section text:name="preambule_id1-3-2-1-1" text:style-name="preambule">
            <text:p text:style-name="al">
            <text:span text:style-name="nadrukvet">Besluit van gedeputeerd</text:span>
            <text:span text:style-name="nadrukvet">e staten van Zeeland van 6 maart 2018</text:span>
            <text:span text:style-name="nadrukvet">, </text:span>
            <text:span text:style-name="nadrukvet">kenmerk 18005945</text:span>
            <text:span text:style-name="nadrukvet">, aangaande</text:span>
            <text:span text:style-name="nadrukvet"> het openstellen van de mogelijkheid tot het indienen</text:span>
            <text:span text:style-name="nadrukvet"> van een aanvraag voor subsidie </text:span>
            <text:span text:style-name="nadrukvet">en het vaststellen van een subsidieplafond </text:span>
            <text:span text:style-name="nadrukvet">in het kader van hoo</text:span>
            <text:span text:style-name="nadrukvet">fdstuk 17</text:span>
            <text:span text:style-name="nadrukvet"> 'Bijzondere bepalingen voor verstrekking van subsidie </text:span>
            <text:span text:style-name="nadrukvet">in het kader van Zeeland in Stroomversnelling</text:span>
            <text:span text:style-name="nadrukvet">' van het Algemeen subsidiebesluit Zeeland 2013</text:span>
            <text:span text:style-name="nadrukvet">.</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17 'Bijzondere bepalingen voor verstrekking van subsidie in het kader van Zeeland in Stroomversnelling' van het Algemeen subsidiebesluit Zeeland 2013 een openstellingsperiode en een subsidieplafond dient te worden vastgesteld;</text:p>
              </text:list-item>
              <text:list-item text:style-override="id1-3-2-1-1-4-2">
                <text:number>–</text:number>
                <text:p text:style-name="al">gelet op de artikelen 17.2.4 en 17.3.4 van het Algemeen subsidiebesluit Zeeland 2013;</text:p>
              </text:list-item>
            </text:list>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als bedoeld in artikel 17.2.1 en artikel 17.3.1 van het Algemeen subsidiebesluit Zeeland 2013, kunnen worden ingediend met ingang van 12 maart 2018 tot en met 20 april2018.</text:p>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Het subsidieplafond voor het verstrekken van subsidies als bedoeld in artikel 17.2.1 van het Algemeen subsidiebesluit Zeeland 2013 voor de openstellingsperiode, bedoeld in artikel I, bedraagt € 200.000,- </text:p>
              </text:list-item>
              <text:list-item text:style-override="id1-3-2-2-2-2-2">
                <text:number>2.</text:number>
                <text:p text:style-name="al">Het subsidieplafond voor het verstrekken van subsidies als bedoeld in artikel 17.3.1 van het Algemeen subsidiebesluit Zeeland 2013 voor de openstellingsperiode, bedoeld in artikel I, bedraagt € 800.000,-.</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6 maart 2018</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9 maart 2018</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07</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07</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07</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openstelling en vaststelling subsidieplafond Zeeland in Stroomversnell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9</meta:user-defined>
    <meta:user-defined meta:name="OVERHEIDop.publicationIssue">1807</meta:user-defined>
    <meta:user-defined meta:name="OVERHEIDop.PrbID/DC.identifier">prb-2018-180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Provincie/DC.spatial">Zeeland</meta:user-defined>
    <meta:user-defined meta:name="DC.source">N.v.t.;</meta:user-defined>
    <meta:user-defined meta:name="OVERHEIDop.referentienummer">18005945</meta:user-defined>
    <meta:user-defined meta:name="DCTERMS.alternative">Openstelling en vaststelling subsidieplafond Zeeland in Stroomversnelling</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3-10</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8616_1</meta:user-defined>
    <meta:user-defined meta:name="OVERHEIDop.versieInformatie"/>
  </office:meta>
</office:document-meta>
</file>