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6-3">
      <text:list-level-style-bullet text:bullet-char="–" text:level="1">
        <style:list-level-properties text:min-label-width="10mm"/>
      </text:list-level-style-bullet>
    </text:list-style>
    <text:list-style style:name="id1-3-2-2-2-2-2-3-6-3-1">
      <text:list-level-style-bullet text:bullet-char="–" text:level="1">
        <style:list-level-properties text:min-label-width="10mm"/>
      </text:list-level-style-bullet>
    </text:list-style>
    <text:list-style style:name="id1-3-2-2-2-2-2-3-6-3-2">
      <text:list-level-style-bullet text:bullet-char="–" text:level="1">
        <style:list-level-properties text:min-label-width="10mm"/>
      </text:list-level-style-bullet>
    </text:list-style>
    <text:list-style style:name="id1-3-2-2-2-2-2-3-6-3-3">
      <text:list-level-style-bullet text:bullet-char="–" text:level="1">
        <style:list-level-properties text:min-label-width="10mm"/>
      </text:list-level-style-bullet>
    </text:list-style>
    <text:list-style style:name="id1-3-2-2-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4-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2-3">
      <text:list-level-style-bullet text:bullet-char="–" text:level="1">
        <style:list-level-properties text:min-label-width="10mm"/>
      </text:list-level-style-bullet>
    </text:list-style>
    <text:list-style style:name="id1-3-2-2-2-4-3-2-2-3-2-3-1">
      <text:list-level-style-bullet text:bullet-char="–" text:level="1">
        <style:list-level-properties text:min-label-width="10mm"/>
      </text:list-level-style-bullet>
    </text:list-style>
    <text:list-style style:name="id1-3-2-2-2-4-3-2-2-3-2-3-2">
      <text:list-level-style-bullet text:bullet-char="–" text:level="1">
        <style:list-level-properties text:min-label-width="10mm"/>
      </text:list-level-style-bullet>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3-1-1">
      <style:table-column-properties style:rel-column-width="107*"/>
    </style:style>
    <text:list-style style:name="id1-3-2-2-6-2-3-1-2-2-1-3">
      <text:list-level-style-bullet text:bullet-char="–" text:level="1">
        <style:list-level-properties text:min-label-width="10mm"/>
      </text:list-level-style-bullet>
    </text:list-style>
    <text:list-style style:name="id1-3-2-2-6-2-3-1-2-2-1-3-1">
      <text:list-level-style-bullet text:bullet-char="–" text:level="1">
        <style:list-level-properties text:min-label-width="10mm"/>
      </text:list-level-style-bullet>
    </text:list-style>
    <text:list-style style:name="id1-3-2-2-6-2-3-1-2-2-1-3-2">
      <text:list-level-style-bullet text:bullet-char="–" text:level="1">
        <style:list-level-properties text:min-label-width="10mm"/>
      </text:list-level-style-bullet>
    </text:list-style>
    <text:list-style style:name="id1-3-2-2-6-2-3-1-2-2-1-3-3">
      <text:list-level-style-bullet text:bullet-char="–" text:level="1">
        <style:list-level-properties text:min-label-width="10mm"/>
      </text:list-level-style-bullet>
    </text:list-style>
    <text:list-style style:name="id1-3-2-2-6-2-3-1-2-3-1-3">
      <text:list-level-style-bullet text:bullet-char="–" text:level="1">
        <style:list-level-properties text:min-label-width="10mm"/>
      </text:list-level-style-bullet>
    </text:list-style>
    <text:list-style style:name="id1-3-2-2-6-2-3-1-2-3-1-3-1">
      <text:list-level-style-bullet text:bullet-char="–" text:level="1">
        <style:list-level-properties text:min-label-width="10mm"/>
      </text:list-level-style-bullet>
    </text:list-style>
    <text:list-style style:name="id1-3-2-2-6-2-3-1-2-3-1-3-2">
      <text:list-level-style-bullet text:bullet-char="–" text:level="1">
        <style:list-level-properties text:min-label-width="10mm"/>
      </text:list-level-style-bullet>
    </text:list-style>
    <text:list-style style:name="id1-3-2-2-6-2-3-1-2-3-1-3-3">
      <text:list-level-style-bullet text:bullet-char="–" text:level="1">
        <style:list-level-properties text:min-label-width="10mm"/>
      </text:list-level-style-bullet>
    </text:list-style>
    <text:list-style style:name="id1-3-2-2-6-2-3-1-2-3-1-3-4">
      <text:list-level-style-bullet text:bullet-char="–" text:level="1">
        <style:list-level-properties text:min-label-width="10mm"/>
      </text:list-level-style-bullet>
    </text:list-style>
    <text:list-style style:name="id1-3-2-2-6-2-3-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2-4-1-3-1-3">
      <text:list-level-style-bullet text:bullet-char="–" text:level="1">
        <style:list-level-properties text:min-label-width="10mm"/>
      </text:list-level-style-bullet>
    </text:list-style>
    <text:list-style style:name="id1-3-2-2-6-2-3-1-2-4-1-3-1-3-1">
      <text:list-level-style-bullet text:bullet-char="–" text:level="1">
        <style:list-level-properties text:min-label-width="10mm"/>
      </text:list-level-style-bullet>
    </text:list-style>
    <text:list-style style:name="id1-3-2-2-6-2-3-1-2-4-1-3-1-3-2">
      <text:list-level-style-bullet text:bullet-char="–" text:level="1">
        <style:list-level-properties text:min-label-width="10mm"/>
      </text:list-level-style-bullet>
    </text:list-style>
    <text:list-style style:name="id1-3-2-2-6-2-3-1-2-4-1-3-1-3-3">
      <text:list-level-style-bullet text:bullet-char="–" text:level="1">
        <style:list-level-properties text:min-label-width="10mm"/>
      </text:list-level-style-bullet>
    </text:list-style>
    <text:list-style style:name="id1-3-2-2-6-2-3-1-2-4-1-3-1-3-4">
      <text:list-level-style-bullet text:bullet-char="–" text:level="1">
        <style:list-level-properties text:min-label-width="10mm"/>
      </text:list-level-style-bullet>
    </text:list-style>
    <text:list-style style:name="id1-3-2-2-6-2-3-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2-4-1-3-2-3">
      <text:list-level-style-bullet text:bullet-char="–" text:level="1">
        <style:list-level-properties text:min-label-width="10mm"/>
      </text:list-level-style-bullet>
    </text:list-style>
    <text:list-style style:name="id1-3-2-2-6-2-3-1-2-4-1-3-2-3-1">
      <text:list-level-style-bullet text:bullet-char="–" text:level="1">
        <style:list-level-properties text:min-label-width="10mm"/>
      </text:list-level-style-bullet>
    </text:list-style>
    <text:list-style style:name="id1-3-2-2-6-2-3-1-2-4-1-3-2-3-2">
      <text:list-level-style-bullet text:bullet-char="–" text:level="1">
        <style:list-level-properties text:min-label-width="10mm"/>
      </text:list-level-style-bullet>
    </text:list-style>
    <text:list-style style:name="id1-3-2-2-6-2-3-1-2-4-1-3-2-3-3">
      <text:list-level-style-bullet text:bullet-char="–" text:level="1">
        <style:list-level-properties text:min-label-width="10mm"/>
      </text:list-level-style-bullet>
    </text:list-style>
    <text:list-style style:name="id1-3-2-2-6-2-3-1-2-4-1-3-2-3-4">
      <text:list-level-style-bullet text:bullet-char="–" text:level="1">
        <style:list-level-properties text:min-label-width="10mm"/>
      </text:list-level-style-bullet>
    </text:list-style>
    <text:list-style style:name="id1-3-2-2-6-2-3-1-2-4-1-3-2-3-5">
      <text:list-level-style-bullet text:bullet-char="–" text:level="1">
        <style:list-level-properties text:min-label-width="10mm"/>
      </text:list-level-style-bullet>
    </text:list-style>
    <text:list-style style:name="id1-3-2-2-6-2-3-1-2-4-1-3-2-3-6">
      <text:list-level-style-bullet text:bullet-char="–" text:level="1">
        <style:list-level-properties text:min-label-width="10mm"/>
      </text:list-level-style-bullet>
    </text:list-style>
    <style:style style:family="table-column" style:parent-style-name="colspec" style:name="id1-3-2-2-6-3-3-1-1">
      <style:table-column-properties style:rel-column-width="107*"/>
    </style:style>
    <text:list-style style:name="id1-3-2-2-6-3-3-1-2-2-1-3">
      <text:list-level-style-bullet text:bullet-char="–" text:level="1">
        <style:list-level-properties text:min-label-width="10mm"/>
      </text:list-level-style-bullet>
    </text:list-style>
    <text:list-style style:name="id1-3-2-2-6-3-3-1-2-2-1-3-1">
      <text:list-level-style-bullet text:bullet-char="–" text:level="1">
        <style:list-level-properties text:min-label-width="10mm"/>
      </text:list-level-style-bullet>
    </text:list-style>
    <text:list-style style:name="id1-3-2-2-6-3-3-1-2-2-1-3-2">
      <text:list-level-style-bullet text:bullet-char="–" text:level="1">
        <style:list-level-properties text:min-label-width="10mm"/>
      </text:list-level-style-bullet>
    </text:list-style>
    <text:list-style style:name="id1-3-2-2-6-3-3-1-2-2-1-3-3">
      <text:list-level-style-bullet text:bullet-char="–" text:level="1">
        <style:list-level-properties text:min-label-width="10mm"/>
      </text:list-level-style-bullet>
    </text:list-style>
    <text:list-style style:name="id1-3-2-2-6-3-3-1-2-3-1-3">
      <text:list-level-style-bullet text:bullet-char="–" text:level="1">
        <style:list-level-properties text:min-label-width="10mm"/>
      </text:list-level-style-bullet>
    </text:list-style>
    <text:list-style style:name="id1-3-2-2-6-3-3-1-2-3-1-3-1">
      <text:list-level-style-bullet text:bullet-char="–" text:level="1">
        <style:list-level-properties text:min-label-width="10mm"/>
      </text:list-level-style-bullet>
    </text:list-style>
    <text:list-style style:name="id1-3-2-2-6-3-3-1-2-3-1-3-2">
      <text:list-level-style-bullet text:bullet-char="–" text:level="1">
        <style:list-level-properties text:min-label-width="10mm"/>
      </text:list-level-style-bullet>
    </text:list-style>
    <text:list-style style:name="id1-3-2-2-6-3-3-1-2-3-1-3-3">
      <text:list-level-style-bullet text:bullet-char="–" text:level="1">
        <style:list-level-properties text:min-label-width="10mm"/>
      </text:list-level-style-bullet>
    </text:list-style>
    <text:list-style style:name="id1-3-2-2-6-3-3-1-2-3-1-3-4">
      <text:list-level-style-bullet text:bullet-char="–" text:level="1">
        <style:list-level-properties text:min-label-width="10mm"/>
      </text:list-level-style-bullet>
    </text:list-style>
    <text:list-style style:name="id1-3-2-2-6-3-3-1-2-3-1-3-5">
      <text:list-level-style-bullet text:bullet-char="–" text:level="1">
        <style:list-level-properties text:min-label-width="10mm"/>
      </text:list-level-style-bullet>
    </text:list-style>
    <text:list-style style:name="id1-3-2-2-6-3-3-1-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2-5-1-3-1-3">
      <text:list-level-style-bullet text:bullet-char="–" text:level="1">
        <style:list-level-properties text:min-label-width="10mm"/>
      </text:list-level-style-bullet>
    </text:list-style>
    <text:list-style style:name="id1-3-2-2-6-3-3-1-2-5-1-3-1-3-1">
      <text:list-level-style-bullet text:bullet-char="–" text:level="1">
        <style:list-level-properties text:min-label-width="10mm"/>
      </text:list-level-style-bullet>
    </text:list-style>
    <text:list-style style:name="id1-3-2-2-6-3-3-1-2-5-1-3-1-3-2">
      <text:list-level-style-bullet text:bullet-char="–" text:level="1">
        <style:list-level-properties text:min-label-width="10mm"/>
      </text:list-level-style-bullet>
    </text:list-style>
    <text:list-style style:name="id1-3-2-2-6-3-3-1-2-5-1-3-1-3-3">
      <text:list-level-style-bullet text:bullet-char="–" text:level="1">
        <style:list-level-properties text:min-label-width="10mm"/>
      </text:list-level-style-bullet>
    </text:list-style>
    <text:list-style style:name="id1-3-2-2-6-3-3-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2-5-1-3-2-3">
      <text:list-level-style-bullet text:bullet-char="–" text:level="1">
        <style:list-level-properties text:min-label-width="10mm"/>
      </text:list-level-style-bullet>
    </text:list-style>
    <text:list-style style:name="id1-3-2-2-6-3-3-1-2-5-1-3-2-3-1">
      <text:list-level-style-bullet text:bullet-char="–" text:level="1">
        <style:list-level-properties text:min-label-width="10mm"/>
      </text:list-level-style-bullet>
    </text:list-style>
    <text:list-style style:name="id1-3-2-2-6-3-3-1-2-5-1-3-2-3-2">
      <text:list-level-style-bullet text:bullet-char="–" text:level="1">
        <style:list-level-properties text:min-label-width="10mm"/>
      </text:list-level-style-bullet>
    </text:list-style>
    <text:list-style style:name="id1-3-2-2-6-3-3-1-2-5-1-3-2-3-3">
      <text:list-level-style-bullet text:bullet-char="–" text:level="1">
        <style:list-level-properties text:min-label-width="10mm"/>
      </text:list-level-style-bullet>
    </text:list-style>
    <text:list-style style:name="id1-3-2-2-6-3-3-1-2-5-1-3-2-3-4">
      <text:list-level-style-bullet text:bullet-char="–" text:level="1">
        <style:list-level-properties text:min-label-width="10mm"/>
      </text:list-level-style-bullet>
    </text:list-style>
    <text:list-style style:name="id1-3-2-2-6-3-3-1-2-5-1-3-2-3-5">
      <text:list-level-style-bullet text:bullet-char="–" text:level="1">
        <style:list-level-properties text:min-label-width="10mm"/>
      </text:list-level-style-bullet>
    </text:list-style>
    <text:list-style style:name="id1-3-2-2-6-3-3-1-2-5-1-3-2-3-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6 maart 2018, kenmerk 18005945, houdende wijziging van het Algemeen subsidiebesluit Zeeland 2013.</text:span>
          </text:p>
            <text:p text:style-name="al"/>
            <text:p text:style-name="al">
            <text:span text:style-name="nadrukcur">Gedeputeerde staten van Zeeland</text:span>,</text:p>
            <text:list text:style-name="id1-3-2-1-1-4">
              <text:list-item text:style-override="id1-3-2-1-1-4-1">
                <text:number>–</text:number>
                <text:p text:style-name="al">overwegende dat de Commissie Structuurversterking en werkgelegenheid Zeeland (Balkenende) onderzoek heeft gedaan naar mogelijkheden om de economische structuur en werkgelegenheid in Zeeland te versterken en hierover advies heeft uitgebracht in de vorm van een actieprogramma voor duurzame economische groei, regionale inbedding en bestuurlijke daadkracht;</text:p>
              </text:list-item>
              <text:list-item text:style-override="id1-3-2-1-1-4-2">
                <text:number>–</text:number>
                <text:p text:style-name="al">overwegende dat Zeeland dit actieprogramma als dé strategische agenda voor Zeeland heeft omarmd en op basis hiervan het Investeringsprogramma Zeeland in Stroomversnelling heeft uitgewerkt;</text:p>
              </text:list-item>
              <text:list-item text:style-override="id1-3-2-1-1-4-3">
                <text:number>–</text:number>
                <text:p text:style-name="al">overwegende dat Zeeland voortvloeiend uit het Investeringsprogramma Zeeland in Stroomversnelling inzet op een duurzame versterking van het innovatiesysteem in de economische clusters industrie en maintenance, havens en logistiek, agro- en seafood, water en energie, vrijetijdseconomie en zorg binnen de thema’s energietransitie, circulair, biobased, ICT, human capital en vestigingsklimaat; </text:p>
              </text:list-item>
              <text:list-item text:style-override="id1-3-2-1-1-4-4">
                <text:number>–</text:number>
                <text:p text:style-name="al">overwegende dat een van de projecten in het Investeringsprogramma Zeeland in stroomversnelling de zogenaamde ‘aanjaaggelden’ betreft waarbij wordt ingezet op het versterken van het innovatiesysteem van de economische clusters in Zeeland door middel van het stimuleren van het organiserend vermogen vanuit de Kennis en innovatienetwerken in Campus Zeeland, haalbaarheidsonderzoeken en demonstraties;</text:p>
              </text:list-item>
              <text:list-item text:style-override="id1-3-2-1-1-4-5">
                <text:number>–</text:number>
                <text:p text:style-name="al">overwegende dat voor verstrekking van subsidies voor haalbaarheidsonderzoeken en demonstratieprojecten binnen de thema’s uit het investeringsprogramma Zeeland in Stroomversnelling bijzondere bepalingen in het Algemeen subsidiebesluit Zeeland 2013 benodigd zijn;</text:p>
              </text:list-item>
              <text:list-item text:style-override="id1-3-2-1-1-4-6">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Na hoofdstuk 16 wordt toegevoegd een hoofdstuk luidende:</text:p>
              <text:p text:style-name="al"/>
            </text:section>
            <text:p text:style-name="hoofdstuk_bottom"/>
          </text:section>
          <text:section text:name="hoofdstuk_id1-3-2-2-2" text:style-name="hoofdstuk">
            <text:p text:style-name="hoofdstuk_kop"><text:span text:style-name="label">Hoofdstuk</text:span> <text:span text:style-name="nr">17</text:span> Bijzondere bepalingen voor verstrekking van subsidie in het kader van Zeeland in Stroomversnelling</text:p>
            <text:section text:name="paragraaf_id1-3-2-2-2-2" text:style-name="paragraaf">
              <text:p text:style-name="paragraaf_kop"><text:span text:style-name="label">§</text:span> <text:span text:style-name="nr">17.1</text:span> Algemene bepalingen</text:p>
              <text:section text:name="artikel_id1-3-2-2-2-2-2" text:style-name="artikel">
                <text:p text:style-name="artikel_kop_titel"><text:span text:style-name="artikel_kop_label">Artikel</text:span> <text:span text:style-name="artikel_kop_nr"> 17.1.1 </text:span> </text:p>
                <text:p text:style-name="al">In dit hoofdstuk wordt verstaan onder: </text:p>
                <text:list text:style-name="id1-3-2-2-2-2-2-3">
                  <text:list-item text:style-override="id1-3-2-2-2-2-2-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 L 187/1 van 26 juni 2014; </text:p>
                  </text:list-item>
                  <text:list-item text:style-override="id1-3-2-2-2-2-2-3-2">
                    <text:number>b.</text:number>
                    <text:p text:style-name="al">biobased economy: economie die voor zijn materialen gebaseerd is op groene grondstoffen in plaats van fossiele grondstoffen;</text:p>
                  </text:list-item>
                  <text:list-item text:style-override="id1-3-2-2-2-2-2-3-3">
                    <text:number>c.</text:number>
                    <text:p text:style-name="al">circulaire economie: een economisch systeem dat bedoeld is om herbruikbaarheid van producten en grondstoffen te maximaliseren en waardevernietiging te minimaliseren;</text:p>
                  </text:list-item>
                  <text:list-item text:style-override="id1-3-2-2-2-2-2-3-4">
                    <text:number>d.</text:number>
                    <text:p text:style-name="al">consortium: een samenwerkingsverband van ten minste drie partijen, waaronder ten minste één onderneming, dat als doel heeft om op basis van een gezamenlijke agenda systeemversterkende projecten te realiseren die een bijdrage leveren aan de versterking van de Zeeuwse concurrentiepositie;</text:p>
                  </text:list-item>
                  <text:list-item text:style-override="id1-3-2-2-2-2-2-3-5">
                    <text:number>e.</text:number>
                    <text:p text:style-name="al">demonstratieproject: een project dat kwalificeert als experimentele ontwikkeling als bedoeld in artikel 2, onder 86, van de Algemene groepsvrijstellingsverordening : het verwerven, combineren, vormgeven en gebruiken van bestaande wetenschappelijke, technologische, zakelijke en andere relevante kennis en vaardigheden, gericht op het ontwikkelen van nieuwe of verbeterde producten, procedés of diensten. Dit kan ook activiteiten omvatten die gericht zijn op de conceptuele formulering, de planning en documentering van alternatieve producten, procedés of diensten. 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 staan. Dit kan de ontwikkeling omvatten van een commercieel bruikbaar prototype of pilot die noodzakelijkerwijs het commerciële eindproduct is en die te duur is om te produceren alleen met het oog op het gebruik voor demonstratie- en validatiedoeleinden. Onder experimentele ontwikkeling wordt niet verstaan routinematige of periodieke wijziging van bestaande producten, productielijnen, fabricageprocessen, diensten en andere courante activiteiten, zelfs indien die wijzigingen verbeteringen kunnen inhouden;</text:p>
                  </text:list-item>
                  <text:list-item text:style-override="id1-3-2-2-2-2-2-3-6">
                    <text:number>f.</text:number>
                    <text:p text:style-name="al">De-minimisverordening: </text:p>
                    <text:list text:style-name="id1-3-2-2-2-2-2-3-6-3">
                      <text:list-item text:style-override="id1-3-2-2-2-2-2-3-6-3-1">
                        <text:number>–</text:number>
                        <text:p text:style-name="al">Verordening (EU) Nr. 1407/2013 van de Commissie van 18 december 2013 betreffende de toepassing van de artikelen 107 en 108 van het Verdrag betreffende de werking van de Europese Unie op de-minimissteun, Pb L 352/1 van 24 december 2013; of</text:p>
                      </text:list-item>
                      <text:list-item text:style-override="id1-3-2-2-2-2-2-3-6-3-2">
                        <text:number>–</text:number>
                        <text:p text:style-name="al">Verordening (EU) Nr. 1408/2013 van de Commissie van 18 december 2013 inzake de toepassing van de artikelen 107 en 108 van het Verdrag betreffende de werking van de Europese Unie op de-minimissteun in de landbouwsector, Pb L 352/9 van 24 december 2013; of</text:p>
                      </text:list-item>
                      <text:list-item text:style-override="id1-3-2-2-2-2-2-3-6-3-3">
                        <text:number>–</text:number>
                        <text:p text:style-name="al">Verordening (EU) Nr. 717/2014 van de Commissie van 27 juni 2014 inzake de toepassing van de artikelen 107 en 108 van het Verdrag betreffende de werking van de Europese Unie op de-minimissteun in de visserij- en aquacultuursector, Pb L 190/45 van 28 juni 2014;</text:p>
                      </text:list-item>
                    </text:list>
                  </text:list-item>
                </text:list>
                <text:list text:style-name="id1-3-2-2-2-2-2-4">
                  <text:list-item text:style-override="id1-3-2-2-2-2-2-4-1">
                    <text:number>g.</text:number>
                    <text:p text:style-name="al">Deskundigencommissie: adviescommissie ingesteld op grond van artikel 3:5 van de Algemene wet bestuursrecht en overeenkomstig artikel 82 van de Provinciewet;</text:p>
                  </text:list-item>
                  <text:list-item text:style-override="id1-3-2-2-2-2-2-4-2">
                    <text:number>h.</text:number>
                    <text:p text:style-name="al">energietransitie: de omschakeling van fossiele energiebronnen naar volledig hernieuwbare energiebronnen zoals zon, wind en water, gericht op het verminderen van CO2-uitstoot;</text:p>
                  </text:list-item>
                  <text:list-item text:style-override="id1-3-2-2-2-2-2-4-3">
                    <text:number>i.</text:number>
                    <text:p text:style-name="al">haalbaarheidsonderzoek: het onderzoek en de analyse van het potentieel van een project, met als doel de besluitvorming te ondersteunen door objectief en rationeel de sterke en zwakke punten van een project, de kansen en risico’s in kaart te brengen, waarbij ook wordt aangegeven welke middelen nodig zijn om het project te kunnen doorvoeren en wat uiteindelijk de slaagkansen zijn;</text:p>
                  </text:list-item>
                  <text:list-item text:style-override="id1-3-2-2-2-2-2-4-4">
                    <text:number>j.</text:number>
                    <text:p text:style-name="al">human capital: arbeidskracht;</text:p>
                  </text:list-item>
                  <text:list-item text:style-override="id1-3-2-2-2-2-2-4-5">
                    <text:number>k.</text:number>
                    <text:p text:style-name="al">ICT: hoogwaardige technologie die bestemd is voor het verzamelen, uitwisselen, beheren en analyseren van informatie, met name met behulp van computers, sensoren, telecommunicatie en informatiesystemen om nieuwe mogelijkheden en business modellen te genereren;</text:p>
                  </text:list-item>
                  <text:list-item text:style-override="id1-3-2-2-2-2-2-4-6">
                    <text:number>l.</text:number>
                    <text:p text:style-name="al">innovatief product: nieuw product of wezenlijk nieuwe toepassing van een bestaand product;</text:p>
                  </text:list-item>
                  <text:list-item text:style-override="id1-3-2-2-2-2-2-4-7">
                    <text:number>m.</text:number>
                    <text:p text:style-name="al">innovatief productieproces: nieuw productieproces of wezenlijk nieuwe toepassing van een bestaand productieproces;</text:p>
                  </text:list-item>
                  <text:list-item text:style-override="id1-3-2-2-2-2-2-4-8">
                    <text:number>n.</text:number>
                    <text:p text:style-name="al">innovatieve dienst: nieuwe dienst of wezenlijk nieuwe toepassing van een bestaande dienst;</text:p>
                  </text:list-item>
                  <text:list-item text:style-override="id1-3-2-2-2-2-2-4-9">
                    <text:number>o.</text:number>
                    <text:p text:style-name="al">kmo: kleine en middelgrote ondernemingen die aan de in Bijlage I van de Algemene groepsvrijstellingsverordening vastgestelde criteria voldoen;</text:p>
                  </text:list-item>
                  <text:list-item text:style-override="id1-3-2-2-2-2-2-4-10">
                    <text:number>p.</text:number>
                    <text:p text:style-name="al">vestigingsklimaat: het geheel aan factoren - waaronder bereikbaarheid, opleidingsniveau, gezondheid en vitaliteit van de inwoners, regelgeving en digitale infrastructuur - die bepaalt hoe aantrekkelijk het is om een vestiging te openen in een bepaald gebied.</text:p>
                  </text:list-item>
                </text:list>
              </text:section>
              <text:section text:name="artikel_id1-3-2-2-2-2-3" text:style-name="artikel">
                <text:p text:style-name="artikel_kop_titel"><text:span text:style-name="artikel_kop_label">Artikel</text:span> <text:span text:style-name="artikel_kop_nr">17.1.2</text:span> </text:p>
                <text:list text:style-name="id1-3-2-2-2-2-3-2">
                  <text:list-item text:style-override="id1-3-2-2-2-2-3-2-1">
                    <text:number>1.</text:number>
                    <text:p text:style-name="al">Subsidie wordt slechts verstrekt aan een consortium werkzaam binnen één of meer van de volgende Zeeuwse economische clusters:</text:p>
                    <text:list text:style-name="id1-3-2-2-2-2-3-2-1-3">
                      <text:list-item text:style-override="id1-3-2-2-2-2-3-2-1-3-1">
                        <text:number>a.</text:number>
                        <text:p text:style-name="al">industrie en maintenance;</text:p>
                      </text:list-item>
                      <text:list-item text:style-override="id1-3-2-2-2-2-3-2-1-3-2">
                        <text:number>b.</text:number>
                        <text:p text:style-name="al">havens en logistiek;</text:p>
                      </text:list-item>
                      <text:list-item text:style-override="id1-3-2-2-2-2-3-2-1-3-3">
                        <text:number>c.</text:number>
                        <text:p text:style-name="al">agro- en seafood;</text:p>
                      </text:list-item>
                      <text:list-item text:style-override="id1-3-2-2-2-2-3-2-1-3-4">
                        <text:number>d.</text:number>
                        <text:p text:style-name="al">water en energie;</text:p>
                      </text:list-item>
                      <text:list-item text:style-override="id1-3-2-2-2-2-3-2-1-3-5">
                        <text:number>e.</text:number>
                        <text:p text:style-name="al">vrijetijdseconomie;</text:p>
                      </text:list-item>
                      <text:list-item text:style-override="id1-3-2-2-2-2-3-2-1-3-6">
                        <text:number>f.</text:number>
                        <text:p text:style-name="al">zorg. </text:p>
                      </text:list-item>
                    </text:list>
                  </text:list-item>
                  <text:list-item text:style-override="id1-3-2-2-2-2-3-2-2">
                    <text:number>2.</text:number>
                    <text:p text:style-name="al">Indien het consortium geen rechtspersoonlijkheid bezit:</text:p>
                    <text:list text:style-name="id1-3-2-2-2-2-3-2-2-3">
                      <text:list-item text:style-override="id1-3-2-2-2-2-3-2-2-3-1">
                        <text:number>a.</text:number>
                        <text:p text:style-name="al">wordt, onverminderd het bepaalde in artikel 1.2.1, eerste lid, subsidie slechts verstrekt aan één van de deelnemende partijen binnen het consortium; en</text:p>
                      </text:list-item>
                      <text:list-item text:style-override="id1-3-2-2-2-2-3-2-2-3-2">
                        <text:number>b.</text:number>
                        <text:p text:style-name="al">draagt het project de instemming van alle deelnemers van het consortium.</text:p>
                      </text:list-item>
                    </text:list>
                  </text:list-item>
                </text:list>
              </text:section>
              <text:section text:name="artikel_id1-3-2-2-2-2-4" text:style-name="artikel">
                <text:p text:style-name="artikel_kop_titel"><text:span text:style-name="artikel_kop_label">Artikel</text:span> <text:span text:style-name="artikel_kop_nr">17.1.3</text:span> </text:p>
                <text:p text:style-name="al">In aanvulling op artikel 1.2.1, tweede lid, wordt subsidie niet verstrekt indien:</text:p>
                <text:list text:style-name="id1-3-2-2-2-2-4-3">
                  <text:list-item text:style-override="id1-3-2-2-2-2-4-3-1">
                    <text:number>a.</text:number>
                    <text:p text:style-name="al">de subsidie geen stimulerend effect heeft, als bedoeld in artikel 6 van de Algemene groepsvrijstellingsverordening;</text:p>
                  </text:list-item>
                  <text:list-item text:style-override="id1-3-2-2-2-2-4-3-2">
                    <text:number>b.</text:number>
                    <text:p text:style-name="al">ten aanzien van de aanvrager een bevel tot terugvordering, als bedoeld in artikel 1, vierde lid, onder a, van de Algemene groepsvrijstellingsverordening uitstaat;</text:p>
                  </text:list-item>
                  <text:list-item text:style-override="id1-3-2-2-2-2-4-3-3">
                    <text:number>c.</text:number>
                    <text:p text:style-name="al">de aanvrager een onderneming in moeilijkheden, als bedoeld in artikel 2, onder 18, van de Algemene groepsvrijstellingsverordening is.</text:p>
                  </text:list-item>
                </text:list>
              </text:section>
              <text:section text:name="artikel_id1-3-2-2-2-2-5" text:style-name="artikel">
                <text:p text:style-name="artikel_kop_titel"><text:span text:style-name="artikel_kop_label">Artikel</text:span> <text:span text:style-name="artikel_kop_nr">17.1.4</text:span> </text:p>
                <text:p text:style-name="al">Om voor subsidie in aanmerking te komen, wordt voldaan aan de volgende vereisten:</text:p>
                <text:list text:style-name="id1-3-2-2-2-2-5-3">
                  <text:list-item text:style-override="id1-3-2-2-2-2-5-3-1">
                    <text:number>a.</text:number>
                    <text:p text:style-name="al">de aanvrager is gevestigd in Zeeland;</text:p>
                  </text:list-item>
                  <text:list-item text:style-override="id1-3-2-2-2-2-5-3-2">
                    <text:number>b.</text:number>
                    <text:p text:style-name="al">de aanvrager acteert ten minste op Zeeuws regionaal niveau</text:p>
                  </text:list-item>
                  <text:list-item text:style-override="id1-3-2-2-2-2-5-3-3">
                    <text:number>c.</text:number>
                    <text:p text:style-name="al">de subsidiabele activiteit komt overwegend ten goede aan Zeeland; en</text:p>
                  </text:list-item>
                  <text:list-item text:style-override="id1-3-2-2-2-2-5-3-4">
                    <text:number>d.</text:number>
                    <text:p text:style-name="al">de subsidiabele activiteit behoort niet tot de reguliere bedrijfsvoering van de aanvrager;</text:p>
                  </text:list-item>
                  <text:list-item text:style-override="id1-3-2-2-2-2-5-3-5">
                    <text:number>e.</text:number>
                    <text:p text:style-name="al">de subsidiabele activiteit neemt de vraag vanuit de ondernemers als belangrijkste uitgangspunt.</text:p>
                  </text:list-item>
                </text:list>
              </text:section>
            </text:section>
            <text:section text:name="paragraaf_id1-3-2-2-2-3" text:style-name="paragraaf">
              <text:p text:style-name="paragraaf_kop"><text:span text:style-name="label">§</text:span> <text:span text:style-name="nr">17.2</text:span> Haalbaarheidsonderzoeken</text:p>
              <text:section text:name="artikel_id1-3-2-2-2-3-2" text:style-name="artikel">
                <text:p text:style-name="artikel_kop_titel"><text:span text:style-name="artikel_kop_label">Artikel</text:span> <text:span text:style-name="artikel_kop_nr">17.2.1</text:span> </text:p>
                <text:list text:style-name="id1-3-2-2-2-3-2-2">
                  <text:list-item text:style-override="id1-3-2-2-2-3-2-2-1">
                    <text:number>1.</text:number>
                    <text:p text:style-name="al">Subsidie op grond van deze paragraaf kan worden verstrekt voor het uitvoeren van een haalbaarheidsonderzoek ter voorbereiding van de ontwikkeling van:</text:p>
                    <text:list text:style-name="id1-3-2-2-2-3-2-2-1-3">
                      <text:list-item text:style-override="id1-3-2-2-2-3-2-2-1-3-1">
                        <text:number>a.</text:number>
                        <text:p text:style-name="al">een innovatief product;</text:p>
                      </text:list-item>
                      <text:list-item text:style-override="id1-3-2-2-2-3-2-2-1-3-2">
                        <text:number>b.</text:number>
                        <text:p text:style-name="al">een innovatief productieproces;</text:p>
                      </text:list-item>
                      <text:list-item text:style-override="id1-3-2-2-2-3-2-2-1-3-3">
                        <text:number>c.</text:number>
                        <text:p text:style-name="al">een innovatieve dienst.</text:p>
                      </text:list-item>
                    </text:list>
                  </text:list-item>
                  <text:list-item text:style-override="id1-3-2-2-2-3-2-2-2">
                    <text:number>2.</text:number>
                    <text:p text:style-name="al">Het haalbaarheidsonderzoek is gericht op één van de volgende thema’s:</text:p>
                    <text:list text:style-name="id1-3-2-2-2-3-2-2-2-3">
                      <text:list-item text:style-override="id1-3-2-2-2-3-2-2-2-3-1">
                        <text:number>a.</text:number>
                        <text:p text:style-name="al">energietransitie;</text:p>
                      </text:list-item>
                      <text:list-item text:style-override="id1-3-2-2-2-3-2-2-2-3-2">
                        <text:number>b.</text:number>
                        <text:p text:style-name="al">circulaire economie;</text:p>
                      </text:list-item>
                      <text:list-item text:style-override="id1-3-2-2-2-3-2-2-2-3-3">
                        <text:number>c.</text:number>
                        <text:p text:style-name="al">biobased economy;</text:p>
                      </text:list-item>
                      <text:list-item text:style-override="id1-3-2-2-2-3-2-2-2-3-4">
                        <text:number>d.</text:number>
                        <text:p text:style-name="al">ICT;</text:p>
                      </text:list-item>
                      <text:list-item text:style-override="id1-3-2-2-2-3-2-2-2-3-5">
                        <text:number>e.</text:number>
                        <text:p text:style-name="al">human capital;</text:p>
                      </text:list-item>
                      <text:list-item text:style-override="id1-3-2-2-2-3-2-2-2-3-6">
                        <text:number>f.</text:number>
                        <text:p text:style-name="al">vestigingsklimaat.</text:p>
                      </text:list-item>
                    </text:list>
                  </text:list-item>
                </text:list>
              </text:section>
              <text:section text:name="artikel_id1-3-2-2-2-3-3" text:style-name="artikel">
                <text:p text:style-name="artikel_kop_titel"><text:span text:style-name="artikel_kop_label">Artikel</text:span> <text:span text:style-name="artikel_kop_nr">17.2.2</text:span> </text:p>
                <text:list text:style-name="id1-3-2-2-2-3-3-2">
                  <text:list-item text:style-override="id1-3-2-2-2-3-3-2-1">
                    <text:number>1.</text:number>
                    <text:p text:style-name="al">In afwijking van artikel 1.2.1, tweede lid, aanhef en onder c, wordt subsidie niet verstrekt indien de te verstrekken subsidie € 10.000,- of minder bedraagt.</text:p>
                  </text:list-item>
                  <text:list-item text:style-override="id1-3-2-2-2-3-3-2-2">
                    <text:number>2.</text:number>
                    <text:p text:style-name="al">Voor zover sprake is van staatssteun wordt subsidie slechts verstrekt indien wordt voldaan aan de voorwaarden genoemd in de De-minimisverordening.</text:p>
                  </text:list-item>
                  <text:list-item text:style-override="id1-3-2-2-2-3-3-2-3">
                    <text:number>3.</text:number>
                    <text:p text:style-name="al">Om voor subsidie in aanmerking te komen, voldoet het project aan de volgende criteria:</text:p>
                    <text:list text:style-name="id1-3-2-2-2-3-3-2-3-3">
                      <text:list-item text:style-override="id1-3-2-2-2-3-3-2-3-3-1">
                        <text:number>a.</text:number>
                        <text:p text:style-name="al">het project draagt bij aan de structuurversterking van de Zeeuwse economie vanuit de Zeeuwse context;</text:p>
                      </text:list-item>
                      <text:list-item text:style-override="id1-3-2-2-2-3-3-2-3-3-2">
                        <text:number>b.</text:number>
                        <text:p text:style-name="al">het project is innovatief; en</text:p>
                      </text:list-item>
                      <text:list-item text:style-override="id1-3-2-2-2-3-3-2-3-3-3">
                        <text:number>c.</text:number>
                        <text:p text:style-name="al">het projectplan heeft een voldoende kwaliteit.</text:p>
                      </text:list-item>
                    </text:list>
                  </text:list-item>
                </text:list>
              </text:section>
              <text:section text:name="artikel_id1-3-2-2-2-3-4" text:style-name="artikel">
                <text:p text:style-name="artikel_kop_titel"><text:span text:style-name="artikel_kop_label">Artikel</text:span> <text:span text:style-name="artikel_kop_nr">17.2.3</text:span> </text:p>
                <text:list text:style-name="id1-3-2-2-2-3-4-2">
                  <text:list-item text:style-override="id1-3-2-2-2-3-4-2-1">
                    <text:number>1.</text:number>
                    <text:p text:style-name="al">Onverminderd het bepaalde in § 1.3, zijn de subsidiabele kosten uitsluitend de kosten van het haalbaarheidsonderzoek.</text:p>
                  </text:list-item>
                  <text:list-item text:style-override="id1-3-2-2-2-3-4-2-2">
                    <text:number>2.</text:number>
                    <text:p text:style-name="al">Kosten komen slechts voor subsidie in aanmerking voor zover deze worden gemaakt na ontvangst van de volledige aanvraag.</text:p>
                  </text:list-item>
                </text:list>
              </text:section>
              <text:section text:name="artikel_id1-3-2-2-2-3-5" text:style-name="artikel">
                <text:p text:style-name="artikel_kop_titel"><text:span text:style-name="artikel_kop_label">Artikel</text:span> <text:span text:style-name="artikel_kop_nr">17.2.4</text:span> </text:p>
                <text:list text:style-name="id1-3-2-2-2-3-5-2">
                  <text:list-item text:style-override="id1-3-2-2-2-3-5-2-1">
                    <text:number>1.</text:number>
                    <text:p text:style-name="al">Een aanvraag voor subsidie als bedoeld in artikel 17.2.1 kan uitsluitend worden ingediend als gedeputeerde staten de mogelijkheid tot het doen van een aanvraag voor subsidie hebben opengesteld door vaststelling van een openstellingsperiode voor de indiening van de aanvraag voor subsidie.</text:p>
                  </text:list-item>
                  <text:list-item text:style-override="id1-3-2-2-2-3-5-2-2">
                    <text:number>2.</text:number>
                    <text:p text:style-name="al">Gedeputeerde staten stellen per openstellingsperiode een subsidieplafond vast.</text:p>
                  </text:list-item>
                  <text:list-item text:style-override="id1-3-2-2-2-3-5-2-3">
                    <text:number>3.</text:number>
                    <text:p text:style-name="al">In het openstellingsbesluit kunnen gedeputeerde staten nadere regels stellen met betrekking tot:</text:p>
                    <text:list text:style-name="id1-3-2-2-2-3-5-2-3-3">
                      <text:list-item text:style-override="id1-3-2-2-2-3-5-2-3-3-1">
                        <text:number>a.</text:number>
                        <text:p text:style-name="al">de economische clusters waarbinnen het consortium werkzaam moet zijn;</text:p>
                      </text:list-item>
                      <text:list-item text:style-override="id1-3-2-2-2-3-5-2-3-3-2">
                        <text:number>b.</text:number>
                        <text:p text:style-name="al">de thema’s waarop het haalbaarheidsonderzoek moet zijn gericht.</text:p>
                      </text:list-item>
                    </text:list>
                  </text:list-item>
                </text:list>
              </text:section>
              <text:section text:name="artikel_id1-3-2-2-2-3-6" text:style-name="artikel">
                <text:p text:style-name="artikel_kop_titel"><text:span text:style-name="artikel_kop_label">Artikel</text:span> <text:span text:style-name="artikel_kop_nr">17.2.5</text:span> </text:p>
                <text:p text:style-name="al">In aanvulling op artikel 1.4.2, eerste lid, bevat de aanvraag voor een subsidie: </text:p>
                <text:list text:style-name="id1-3-2-2-2-3-6-3">
                  <text:list-item text:style-override="id1-3-2-2-2-3-6-3-1">
                    <text:number>a.</text:number>
                    <text:p text:style-name="al">een volledig ingevuld en ondertekend aanvraagformulier ‘Subsidie Zeeland in Stroomversnelling - haalbaarheidsonderzoek'; en</text:p>
                  </text:list-item>
                  <text:list-item text:style-override="id1-3-2-2-2-3-6-3-2">
                    <text:number>b.</text:number>
                    <text:p text:style-name="al">een projectplan.</text:p>
                  </text:list-item>
                </text:list>
              </text:section>
              <text:section text:name="artikel_id1-3-2-2-2-3-7" text:style-name="artikel">
                <text:p text:style-name="artikel_kop_titel"><text:span text:style-name="artikel_kop_label">Artikel</text:span> <text:span text:style-name="artikel_kop_nr">17.2.6</text:span> </text:p>
                <text:p text:style-name="al">De subsidie bedraagt maximaal 50% van de subsidiabele kosten, tot een maximum van € 50.000,-</text:p>
                <text:p text:style-name="al"/>
              </text:section>
              <text:section text:name="artikel_id1-3-2-2-2-3-8" text:style-name="artikel">
                <text:p text:style-name="artikel_kop_titel"><text:span text:style-name="artikel_kop_label">Artikel</text:span> <text:span text:style-name="artikel_kop_nr">17.2.7</text:span> </text:p>
                <text:list text:style-name="id1-3-2-2-2-3-8-2">
                  <text:list-item text:style-override="id1-3-2-2-2-3-8-2-1">
                    <text:number>1.</text:number>
                    <text:p text:style-name="al">Indien de binnen de openstellingsperiode ingediende volledige subsidieaanvragen, die voldoen aan de subsidievereisten en waarop geen weigeringsgronden van toepassing zijn, het vastgestelde subsidieplafond te boven gaan, maken gedeputeerde staten voor het bepalen van de onderlinge rangschikking voor de verdeling van de subsidie, een afweging tussen de verschillende volledige aanvragen op basis van de volgende criteria:</text:p>
                    <text:list text:style-name="id1-3-2-2-2-3-8-2-1-3">
                      <text:list-item text:style-override="id1-3-2-2-2-3-8-2-1-3-1">
                        <text:number>a.</text:number>
                        <text:p text:style-name="al">de mate waarin het project bijdraagt aan de structuurversterking van de Zeeuwse economie vanuit de Zeeuwse context;</text:p>
                      </text:list-item>
                      <text:list-item text:style-override="id1-3-2-2-2-3-8-2-1-3-2">
                        <text:number>b.</text:number>
                        <text:p text:style-name="al">de mate van innovativiteit van het project; en</text:p>
                      </text:list-item>
                      <text:list-item text:style-override="id1-3-2-2-2-3-8-2-1-3-3">
                        <text:number>c.</text:number>
                        <text:p text:style-name="al">de kwaliteit van het projectplan.</text:p>
                      </text:list-item>
                    </text:list>
                  </text:list-item>
                  <text:list-item text:style-override="id1-3-2-2-2-3-8-2-2">
                    <text:number>2.</text:number>
                    <text:p text:style-name="al">Gedeputeerde staten verdelen het bedrag van het subsidieplafond op volgorde van de rangschikking.</text:p>
                  </text:list-item>
                </text:list>
              </text:section>
              <text:section text:name="artikel_id1-3-2-2-2-3-9" text:style-name="artikel">
                <text:p text:style-name="artikel_kop_titel"><text:span text:style-name="artikel_kop_label">Artikel</text:span> <text:span text:style-name="artikel_kop_nr">17.2.8</text:span> </text:p>
                <text:p text:style-name="al">Gedeputeerde staten leggen aanvragen voor subsidie als bedoeld in artikel 17.2.1 voor advies over artikel 17.2.2, derde lid, en artikel 17.2.7, voor aan de Deskundigencommissie.</text:p>
                <text:p text:style-name="al"/>
              </text:section>
              <text:section text:name="artikel_id1-3-2-2-2-3-10" text:style-name="artikel">
                <text:p text:style-name="artikel_kop_titel"><text:span text:style-name="artikel_kop_label">Artikel</text:span> <text:span text:style-name="artikel_kop_nr">17.2.9</text:span> </text:p>
                <text:list text:style-name="id1-3-2-2-2-3-10-2">
                  <text:list-item text:style-override="id1-3-2-2-2-3-10-2-1">
                    <text:number>1.</text:number>
                    <text:p text:style-name="al">In afwijking van artikel 1.5.2, eerste lid, beslissen gedeputeerde staten op de aanvraag binnen twaalf weken na afloop van de openstellingsperiode, bedoeld in artikel 17.2.4, eerste lid.</text:p>
                  </text:list-item>
                  <text:list-item text:style-override="id1-3-2-2-2-3-10-2-2">
                    <text:number>2.</text:number>
                    <text:p text:style-name="al">Gedeputeerde staten kunnen de beslissing eenmaal voor ten hoogste vier weken verdagen.</text:p>
                  </text:list-item>
                </text:list>
              </text:section>
              <text:section text:name="artikel_id1-3-2-2-2-3-11" text:style-name="artikel">
                <text:p text:style-name="artikel_kop_titel"><text:span text:style-name="artikel_kop_label">Artikel</text:span> <text:span text:style-name="artikel_kop_nr">17.2.10</text:span> </text:p>
                <text:list text:style-name="id1-3-2-2-2-3-11-2">
                  <text:list-item text:style-override="id1-3-2-2-2-3-11-2-1">
                    <text:number>1.</text:number>
                    <text:p text:style-name="al">Onverminderd het bepaalde in § 1.6 heeft de subsidieontvanger de volgende verplichtingen:</text:p>
                    <text:list text:style-name="id1-3-2-2-2-3-11-2-1-3">
                      <text:list-item text:style-override="id1-3-2-2-2-3-11-2-1-3-1">
                        <text:number>a.</text:number>
                        <text:p text:style-name="al">het project wordt binnen vier maanden na verlening van de subsidie gestart;</text:p>
                      </text:list-item>
                      <text:list-item text:style-override="id1-3-2-2-2-3-11-2-1-3-2">
                        <text:number>b.</text:number>
                        <text:p text:style-name="al">het project wordt binnen twaalf maanden na verlening van de subsidie gerealiseerd.</text:p>
                      </text:list-item>
                    </text:list>
                  </text:list-item>
                  <text:list-item text:style-override="id1-3-2-2-2-3-11-2-2">
                    <text:number>2.</text:number>
                    <text:p text:style-name="al">Op schriftelijk gemotiveerd verzoek van de aanvrager, kunnen gedeputeerde staten afwijken van het bepaalde in het eerste lid, aanhef en onder b.</text:p>
                    <text:p text:style-name="al"/>
                  </text:list-item>
                </text:list>
              </text:section>
            </text:section>
            <text:section text:name="paragraaf_id1-3-2-2-2-4" text:style-name="paragraaf">
              <text:p text:style-name="paragraaf_kop"><text:span text:style-name="label">§</text:span> <text:span text:style-name="nr">17.3</text:span> Demonstratieprojecten</text:p>
              <text:section text:name="artikel_id1-3-2-2-2-4-2" text:style-name="artikel">
                <text:p text:style-name="artikel_kop_titel"><text:span text:style-name="artikel_kop_label">Artikel</text:span> <text:span text:style-name="artikel_kop_nr">17.3.1</text:span> </text:p>
                <text:list text:style-name="id1-3-2-2-2-4-2-2">
                  <text:list-item text:style-override="id1-3-2-2-2-4-2-2-1">
                    <text:number>1.</text:number>
                    <text:p text:style-name="al">Subsidie op grond van deze paragraaf kan worden verstrekt voor het uitvoeren van een demonstratieproject gericht op de ontwikkeling van:</text:p>
                    <text:list text:style-name="id1-3-2-2-2-4-2-2-1-3">
                      <text:list-item text:style-override="id1-3-2-2-2-4-2-2-1-3-1">
                        <text:number>a.</text:number>
                        <text:p text:style-name="al">een innovatief product;</text:p>
                      </text:list-item>
                      <text:list-item text:style-override="id1-3-2-2-2-4-2-2-1-3-2">
                        <text:number>b.</text:number>
                        <text:p text:style-name="al">een innovatief productieproces;</text:p>
                      </text:list-item>
                      <text:list-item text:style-override="id1-3-2-2-2-4-2-2-1-3-3">
                        <text:number>c.</text:number>
                        <text:p text:style-name="al">een innovatieve dienst.</text:p>
                      </text:list-item>
                    </text:list>
                  </text:list-item>
                  <text:list-item text:style-override="id1-3-2-2-2-4-2-2-2">
                    <text:number>2.</text:number>
                    <text:p text:style-name="al">Het demonstratieproject is gericht op één van de volgende thema’s:</text:p>
                    <text:list text:style-name="id1-3-2-2-2-4-2-2-2-3">
                      <text:list-item text:style-override="id1-3-2-2-2-4-2-2-2-3-1">
                        <text:number>a.</text:number>
                        <text:p text:style-name="al">energietransitie;</text:p>
                      </text:list-item>
                      <text:list-item text:style-override="id1-3-2-2-2-4-2-2-2-3-2">
                        <text:number>b.</text:number>
                        <text:p text:style-name="al">circulaire economie;</text:p>
                      </text:list-item>
                      <text:list-item text:style-override="id1-3-2-2-2-4-2-2-2-3-3">
                        <text:number>c.</text:number>
                        <text:p text:style-name="al">biobased economy;</text:p>
                      </text:list-item>
                      <text:list-item text:style-override="id1-3-2-2-2-4-2-2-2-3-4">
                        <text:number>d.</text:number>
                        <text:p text:style-name="al">ICT;</text:p>
                      </text:list-item>
                      <text:list-item text:style-override="id1-3-2-2-2-4-2-2-2-3-5">
                        <text:number>e.</text:number>
                        <text:p text:style-name="al">human capital;</text:p>
                      </text:list-item>
                      <text:list-item text:style-override="id1-3-2-2-2-4-2-2-2-3-6">
                        <text:number>f.</text:number>
                        <text:p text:style-name="al">vestigingsklimaat.</text:p>
                      </text:list-item>
                    </text:list>
                  </text:list-item>
                </text:list>
              </text:section>
              <text:section text:name="artikel_id1-3-2-2-2-4-3" text:style-name="artikel">
                <text:p text:style-name="artikel_kop_titel"><text:span text:style-name="artikel_kop_label">Artikel</text:span> <text:span text:style-name="artikel_kop_nr">17.3.2</text:span> </text:p>
                <text:list text:style-name="id1-3-2-2-2-4-3-2">
                  <text:list-item text:style-override="id1-3-2-2-2-4-3-2-1">
                    <text:number>1.</text:number>
                    <text:p text:style-name="al">In afwijking van artikel 1.2.1, tweede lid, aanhef en onder c, wordt subsidie niet verstrekt indien de te verstrekken subsidie € 50.000,- of minder bedraagt.</text:p>
                  </text:list-item>
                  <text:list-item text:style-override="id1-3-2-2-2-4-3-2-2">
                    <text:number>2.</text:number>
                    <text:p text:style-name="al">Voor zover sprake is van staatssteun, wordt subsidie slechts verstrekt indien:</text:p>
                    <text:list text:style-name="id1-3-2-2-2-4-3-2-2-3">
                      <text:list-item text:style-override="id1-3-2-2-2-4-3-2-2-3-1">
                        <text:number>a.</text:number>
                        <text:p text:style-name="al">het project kwalificeert als experimentele ontwikkeling als bedoeld in artikel 2, onder 86, van de Algemene groepsvrijstellingsverordening;</text:p>
                      </text:list-item>
                      <text:list-item text:style-override="id1-3-2-2-2-4-3-2-2-3-2">
                        <text:number>b.</text:number>
                        <text:p text:style-name="al">het project daadwerkelijke samenwerking behelst:</text:p>
                        <text:list text:style-name="id1-3-2-2-2-4-3-2-2-3-2-3">
                          <text:list-item text:style-override="id1-3-2-2-2-4-3-2-2-3-2-3-1">
                            <text:number>–</text:number>
                            <text:p text:style-name="al">tussen ondernemingen waarvan er ten minste één een kmo is, of wordt uitgevoerd in ten minste twee lidstaten, en geen van de ondernemingen meer dan 70% van de subsidiabele kosten voor haar rekening neemt, of</text:p>
                          </text:list-item>
                          <text:list-item text:style-override="id1-3-2-2-2-4-3-2-2-3-2-3-2">
                            <text:number>–</text:number>
                            <text:p text:style-name="al">tussen een onderneming en één of meer organisaties voor onderzoek en kennisverspreiding als bedoeld in artikel 2, onder 83, van de Algemene groepsvrijstellingsverordening, waarbij deze organisaties ten minste 10% van de subsidiabele kosten dragen en het recht hebben hun eigen onderzoeksresultaten te publiceren;</text:p>
                          </text:list-item>
                        </text:list>
                      </text:list-item>
                      <text:list-item text:style-override="id1-3-2-2-2-4-3-2-2-3-3">
                        <text:number>c.</text:number>
                        <text:p text:style-name="al">de projectresultaten ruim worden verspreid via conferenties, publicaties, open-access-repositories, of gratis opensource-software.</text:p>
                      </text:list-item>
                    </text:list>
                  </text:list-item>
                  <text:list-item text:style-override="id1-3-2-2-2-4-3-2-3">
                    <text:number>3.</text:number>
                    <text:p text:style-name="al">Voor zover sprake is van staatssteun en het project niet voldoet aan de vereisten in het tweede lid, wordt subsidie slechts verstrekt indien wordt voldaan aan de voorwaarden genoemd in de De-minimisverordening.</text:p>
                    <text:list text:style-name="id1-3-2-2-2-4-3-2-3-3">
                      <text:list-item text:style-override="id1-3-2-2-2-4-3-2-3-3-1">
                        <text:number>4.</text:number>
                        <text:p text:style-name="al">Om voor subsidie in aanmerking te komen, voldoet het project aan de volgende criteria:</text:p>
                        <text:list text:style-name="id1-3-2-2-2-4-3-2-3-3-1-3">
                          <text:list-item text:style-override="id1-3-2-2-2-4-3-2-3-3-1-3-1">
                            <text:number>a.</text:number>
                            <text:p text:style-name="al">het project draagt bij aan de structuurversterking van de Zeeuwse economie vanuit de Zeeuwse context;</text:p>
                          </text:list-item>
                          <text:list-item text:style-override="id1-3-2-2-2-4-3-2-3-3-1-3-2">
                            <text:number>b.</text:number>
                            <text:p text:style-name="al">het project is innovatief;</text:p>
                          </text:list-item>
                          <text:list-item text:style-override="id1-3-2-2-2-4-3-2-3-3-1-3-3">
                            <text:number>c.</text:number>
                            <text:p text:style-name="al">het project heeft economisch perspectief; en</text:p>
                          </text:list-item>
                          <text:list-item text:style-override="id1-3-2-2-2-4-3-2-3-3-1-3-4">
                            <text:number>d.</text:number>
                            <text:p text:style-name="al">het projectplan heeft een voldoende kwaliteit.</text:p>
                          </text:list-item>
                        </text:list>
                      </text:list-item>
                    </text:list>
                  </text:list-item>
                </text:list>
              </text:section>
              <text:section text:name="artikel_id1-3-2-2-2-4-4" text:style-name="artikel">
                <text:p text:style-name="artikel_kop_titel"><text:span text:style-name="artikel_kop_label">Artikel</text:span> <text:span text:style-name="artikel_kop_nr">17.3.3</text:span> </text:p>
                <text:list text:style-name="id1-3-2-2-2-4-4-2">
                  <text:list-item text:style-override="id1-3-2-2-2-4-4-2-1">
                    <text:number>1.</text:number>
                    <text:p text:style-name="al">Onverminderd het bepaalde in § 1.3, zijn de subsidiabele kosten:</text:p>
                    <text:list text:style-name="id1-3-2-2-2-4-4-2-1-3">
                      <text:list-item text:style-override="id1-3-2-2-2-4-4-2-1-3-1">
                        <text:number>a.</text:number>
                        <text:p text:style-name="al">personeelskosten: onderzoekers, technici en ander ondersteunend personeel voor zover zij zich met het onderzoeksproject bezighouden;</text:p>
                      </text:list-item>
                      <text:list-item text:style-override="id1-3-2-2-2-4-4-2-1-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beginselen, als subsidiabele kosten beschouwd;</text:p>
                      </text:list-item>
                      <text:list-item text:style-override="id1-3-2-2-2-4-4-2-1-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subsidiabele kosten beschouwd. Wat gronden betreft, zijnde kosten voor de commerciële overdracht of de daadwerkelijk gemaakte kapitaalkosten subsidiabel;</text:p>
                      </text:list-item>
                      <text:list-item text:style-override="id1-3-2-2-2-4-4-2-1-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2-2-4-4-2-1-3-5">
                        <text:number>e.</text:number>
                        <text:p text:style-name="al">bijkomende algemene kosten en andere operationele uitgaven, waaronder die voor materiaal, leveranties en dergelijke producten, die rechtstreeks uit het project voortvloeien.</text:p>
                      </text:list-item>
                    </text:list>
                  </text:list-item>
                  <text:list-item text:style-override="id1-3-2-2-2-4-4-2-2">
                    <text:number>2.</text:number>
                    <text:p text:style-name="al">Kosten komen slechts voor subsidie in aanmerking voor zover deze worden gemaakt na ontvangst van de volledige aanvraag.</text:p>
                  </text:list-item>
                </text:list>
              </text:section>
              <text:section text:name="artikel_id1-3-2-2-2-4-5" text:style-name="artikel">
                <text:p text:style-name="artikel_kop_titel"><text:span text:style-name="artikel_kop_label">Artikel</text:span> <text:span text:style-name="artikel_kop_nr">17.3.4</text:span> </text:p>
                <text:list text:style-name="id1-3-2-2-2-4-5-2">
                  <text:list-item text:style-override="id1-3-2-2-2-4-5-2-1">
                    <text:number>1.</text:number>
                    <text:p text:style-name="al">Een aanvraag voor subsidie als bedoeld in artikel 17.3.1 kan uitsluitend worden ingediend als gedeputeerde staten de mogelijkheid tot het doen van een aanvraag voor subsidie hebben opengesteld door vaststelling van een openstellingsperiode voor de indiening van de aanvraag voor subsidie.</text:p>
                  </text:list-item>
                  <text:list-item text:style-override="id1-3-2-2-2-4-5-2-2">
                    <text:number>2.</text:number>
                    <text:p text:style-name="al">Gedeputeerde staten stellen per openstellingsperiode een subsidieplafond vast.</text:p>
                  </text:list-item>
                  <text:list-item text:style-override="id1-3-2-2-2-4-5-2-3">
                    <text:number>3.</text:number>
                    <text:p text:style-name="al">In het openstellingsbesluit kunnen gedeputeerde staten nadere regels stellen met betrekking tot:</text:p>
                    <text:list text:style-name="id1-3-2-2-2-4-5-2-3-3">
                      <text:list-item text:style-override="id1-3-2-2-2-4-5-2-3-3-1">
                        <text:number>a.</text:number>
                        <text:p text:style-name="al">de economische clusters waarbinnen het consortium werkzaam moet zijn;</text:p>
                      </text:list-item>
                      <text:list-item text:style-override="id1-3-2-2-2-4-5-2-3-3-2">
                        <text:number>b.</text:number>
                        <text:p text:style-name="al">de thema’s waarop het demonstratieproject moet zijn gericht.</text:p>
                      </text:list-item>
                    </text:list>
                  </text:list-item>
                </text:list>
              </text:section>
              <text:section text:name="artikel_id1-3-2-2-2-4-6" text:style-name="artikel">
                <text:p text:style-name="artikel_kop_titel"><text:span text:style-name="artikel_kop_label">Artikel</text:span> <text:span text:style-name="artikel_kop_nr">17.3.5</text:span> </text:p>
                <text:p text:style-name="al">In aanvulling op artikel 1.4.2, eerste lid, bevat de aanvraag voor een subsidie:</text:p>
                <text:list text:style-name="id1-3-2-2-2-4-6-3">
                  <text:list-item text:style-override="id1-3-2-2-2-4-6-3-1">
                    <text:number>a.</text:number>
                    <text:p text:style-name="al">een volledig ingevuld en ondertekend aanvraagformulier Subsidie Zeeland in Stroomversnelling - demonstratieproject; en</text:p>
                  </text:list-item>
                  <text:list-item text:style-override="id1-3-2-2-2-4-6-3-2">
                    <text:number>b.</text:number>
                    <text:p text:style-name="al">een projectplan.</text:p>
                  </text:list-item>
                </text:list>
              </text:section>
              <text:section text:name="artikel_id1-3-2-2-2-4-7" text:style-name="artikel">
                <text:p text:style-name="artikel_kop_titel"><text:span text:style-name="artikel_kop_label">Artikel</text:span> <text:span text:style-name="artikel_kop_nr">17.3.6</text:span> </text:p>
                <text:p text:style-name="al">De subsidie bedraagt maximaal 40% van de subsidiabele kosten, tot een maximum van € 200.000,-</text:p>
                <text:p text:style-name="al"/>
              </text:section>
              <text:section text:name="artikel_id1-3-2-2-2-4-8" text:style-name="artikel">
                <text:p text:style-name="artikel_kop_titel"><text:span text:style-name="artikel_kop_label">Artikel</text:span> <text:span text:style-name="artikel_kop_nr">17.3.7</text:span> </text:p>
                <text:list text:style-name="id1-3-2-2-2-4-8-2">
                  <text:list-item text:style-override="id1-3-2-2-2-4-8-2-1">
                    <text:number>1.</text:number>
                    <text:p text:style-name="al">Indien de binnen de openstellingsperiode ingediende volledige subsidieaanvragen, die voldoen aan de subsidievereisten en waarop geen weigeringsgronden van toepassing zijn, het vastgestelde subsidieplafond te boven gaan, maken gedeputeerde staten voor het bepalen van de onderlinge rangschikking voor de verdeling van de subsidie, een afweging tussen de verschillende volledige aanvragen op basis van de volgende criteria:</text:p>
                    <text:list text:style-name="id1-3-2-2-2-4-8-2-1-3">
                      <text:list-item text:style-override="id1-3-2-2-2-4-8-2-1-3-1">
                        <text:number>a.</text:number>
                        <text:p text:style-name="al">de mate waarin het project bijdraagt aan de structuurversterking van de Zeeuwse economie vanuit de Zeeuwse context;</text:p>
                      </text:list-item>
                      <text:list-item text:style-override="id1-3-2-2-2-4-8-2-1-3-2">
                        <text:number>b.</text:number>
                        <text:p text:style-name="al">de mate van innovativiteit van het project;</text:p>
                      </text:list-item>
                      <text:list-item text:style-override="id1-3-2-2-2-4-8-2-1-3-3">
                        <text:number>c.</text:number>
                        <text:p text:style-name="al">het economisch perspectief van het project; en</text:p>
                      </text:list-item>
                      <text:list-item text:style-override="id1-3-2-2-2-4-8-2-1-3-4">
                        <text:number>d.</text:number>
                        <text:p text:style-name="al">de kwaliteit van het projectplan.</text:p>
                      </text:list-item>
                    </text:list>
                  </text:list-item>
                  <text:list-item text:style-override="id1-3-2-2-2-4-8-2-2">
                    <text:number>2.</text:number>
                    <text:p text:style-name="al">Gedeputeerde staten verdelen het bedrag van het subsidieplafond op volgorde van de rangschikking.</text:p>
                  </text:list-item>
                </text:list>
              </text:section>
              <text:section text:name="artikel_id1-3-2-2-2-4-9" text:style-name="artikel">
                <text:p text:style-name="artikel_kop_titel"><text:span text:style-name="artikel_kop_label">Artikel</text:span> <text:span text:style-name="artikel_kop_nr">17.3.8</text:span> </text:p>
                <text:list text:style-name="id1-3-2-2-2-4-9-2">
                  <text:list-item text:style-override="id1-3-2-2-2-4-9-2-1">
                    <text:number>1.</text:number>
                    <text:p text:style-name="al">Gedeputeerde staten leggen aanvragen voor subsidie als bedoeld in artikel 17.3.1 voor advies over artikel 17.3.2, vierde lid, en artikel 17.3.7, voor aan de Deskundigencommissie.</text:p>
                  </text:list-item>
                  <text:list-item text:style-override="id1-3-2-2-2-4-9-2-2">
                    <text:number>2.</text:number>
                    <text:p text:style-name="al">Aanvragers van subsidie lichten op verzoek van de Deskundigencommissie hun subsidieaanvraag mondeling toe.</text:p>
                  </text:list-item>
                </text:list>
              </text:section>
              <text:section text:name="artikel_id1-3-2-2-2-4-10" text:style-name="artikel">
                <text:p text:style-name="artikel_kop_titel"><text:span text:style-name="artikel_kop_label">Artikel</text:span> <text:span text:style-name="artikel_kop_nr">17.3.9</text:span> </text:p>
                <text:list text:style-name="id1-3-2-2-2-4-10-2">
                  <text:list-item text:style-override="id1-3-2-2-2-4-10-2-1">
                    <text:number>1.</text:number>
                    <text:p text:style-name="al">In afwijking van artikel 1.5.2, eerste lid, beslissen gedeputeerde staten op de aanvraag binnen twaalf weken na afloop van de openstellingsperiode, bedoeld in artikel 17.3.4, eerste lid.</text:p>
                  </text:list-item>
                  <text:list-item text:style-override="id1-3-2-2-2-4-10-2-2">
                    <text:number>2.</text:number>
                    <text:p text:style-name="al">Gedeputeerde staten kunnen de beslissing eenmaal voor ten hoogste vier weken verdagen.</text:p>
                  </text:list-item>
                </text:list>
              </text:section>
              <text:section text:name="artikel_id1-3-2-2-2-4-11" text:style-name="artikel">
                <text:p text:style-name="artikel_kop_titel"><text:span text:style-name="artikel_kop_label">Artikel</text:span> <text:span text:style-name="artikel_kop_nr">17.3.10</text:span> </text:p>
                <text:list text:style-name="id1-3-2-2-2-4-11-2">
                  <text:list-item text:style-override="id1-3-2-2-2-4-11-2-1">
                    <text:number>1.</text:number>
                    <text:p text:style-name="al">Onverminderd het bepaalde in § 1.6 heeft de subsidieontvanger de volgende verplichtingen:</text:p>
                    <text:list text:style-name="id1-3-2-2-2-4-11-2-1-3">
                      <text:list-item text:style-override="id1-3-2-2-2-4-11-2-1-3-1">
                        <text:number>a.</text:number>
                        <text:p text:style-name="al">het project wordt binnen vier maanden na verlening van de subsidie gestart;</text:p>
                      </text:list-item>
                      <text:list-item text:style-override="id1-3-2-2-2-4-11-2-1-3-2">
                        <text:number>b.</text:number>
                        <text:p text:style-name="al">het project wordt binnen 24 maanden na verlening van de subsidie gerealiseerd.</text:p>
                      </text:list-item>
                    </text:list>
                  </text:list-item>
                  <text:list-item text:style-override="id1-3-2-2-2-4-11-2-2">
                    <text:number>2.</text:number>
                    <text:p text:style-name="al">Op schriftelijk gemotiveerd verzoek van de aanvrager, kunnen gedeputeerde staten afwijken van het bepaalde in het eerste lid, aanhef en onder b.</text:p>
                  </text:list-item>
                </text:list>
              </text:section>
            </text:section>
            <text:p text:style-name="hoofdstuk_bottom"/>
          </text:section>
          <text:section text:name="hoofdstuk_id1-3-2-2-3" text:style-name="hoofdstuk">
            <text:p text:style-name="hoofdstuk_kop"><text:span text:style-name="label">Artikel</text:span> <text:span text:style-name="nr">II</text:span> </text:p>
            <text:section text:name="artikel_id1-3-2-2-3-2" text:style-name="artikel">
              <text:p text:style-name="artikel_kop_titel"><text:span text:style-name="artikel_kop_label"/> <text:span text:style-name="artikel_kop_nr"/> </text:p>
              <text:p text:style-name="al">Hoofdstuk 17 Slotbepalingen wordt als volgt gewijzigd:</text:p>
              <text:p text:style-name="al"/>
            </text:section>
            <text:p text:style-name="hoofdstuk_bottom"/>
          </text:section>
          <text:section text:name="hoofdstuk_id1-3-2-2-4" text:style-name="hoofdstuk">
            <text:p text:style-name="hoofdstuk_kop"><text:span text:style-name="label">Hoofdstuk</text:span> <text:span text:style-name="nr">18</text:span> Slotbepalingen</text:p>
            <text:section text:name="paragraaf_id1-3-2-2-4-2" text:style-name="paragraaf">
              <text:p text:style-name="paragraaf_kop"><text:span text:style-name="label">§</text:span> <text:span text:style-name="nr">18.1</text:span> Intrekken </text:p>
              <text:section text:name="artikel_id1-3-2-2-4-2-2" text:style-name="artikel">
                <text:p text:style-name="artikel_kop_titel"><text:span text:style-name="artikel_kop_label">Artikel</text:span> <text:span text:style-name="artikel_kop_nr">18.1.1</text:span> </text:p>
                <text:p text:style-name="al">Het Algemeen subsidiebesluit Zeeland 2007 wordt ingetrokken, met dien verstande dat zij van toepassing blijft voor subsidiebesluiten die zijn genomen op grond van de Algemene subsidiebesluit Zeeland 2007.</text:p>
                <text:p text:style-name="al"/>
              </text:section>
            </text:section>
            <text:section text:name="paragraaf_id1-3-2-2-4-3" text:style-name="paragraaf">
              <text:p text:style-name="paragraaf_kop"><text:span text:style-name="label">§</text:span> <text:span text:style-name="nr">18.2</text:span> Inwerkingtreding en aanhaling</text:p>
              <text:section text:name="artikel_id1-3-2-2-4-3-2" text:style-name="artikel">
                <text:p text:style-name="artikel_kop_titel"><text:span text:style-name="artikel_kop_label">Artikel</text:span> <text:span text:style-name="artikel_kop_nr">18.2.1</text:span> </text:p>
                <text:list text:style-name="id1-3-2-2-4-3-2-2">
                  <text:list-item text:style-override="id1-3-2-2-4-3-2-2-1">
                    <text:number>1.</text:number>
                    <text:p text:style-name="al">Dit besluit treedt in werking met ingang van 1 januari 2013.</text:p>
                  </text:list-item>
                  <text:list-item text:style-override="id1-3-2-2-4-3-2-2-2">
                    <text:number>2.</text:number>
                    <text:p text:style-name="al">Dit besluit wordt aangehaald als: "Algemeen subsidiebesluit Zeeland 2013", afgekort tot "Asb 2013".</text:p>
                  </text:list-item>
                </text:list>
                <text:p text:style-name="al"/>
              </text:section>
            </text:section>
            <text:p text:style-name="hoofdstuk_bottom"/>
          </text:section>
          <text:section text:name="hoofdstuk_id1-3-2-2-5" text:style-name="hoofdstuk">
            <text:p text:style-name="hoofdstuk_kop"><text:span text:style-name="label">Artikel</text:span> <text:span text:style-name="nr">III</text:span> </text:p>
            <text:section text:name="artikel_id1-3-2-2-5-2" text:style-name="artikel">
              <text:p text:style-name="artikel_kop_titel"><text:span text:style-name="artikel_kop_label"/> <text:span text:style-name="artikel_kop_nr"/> </text:p>
              <text:p text:style-name="al">Aan de Toelichting bij het Algemeen subsidiebesluit Zeeland 2013 wordt na de toelichting op Hoofdstuk 16 toegevoegd:</text:p>
            </text:section>
            <text:p text:style-name="hoofdstuk_bottom"/>
          </text:section>
          <text:section text:name="hoofdstuk_id1-3-2-2-6" text:style-name="hoofdstuk">
            <text:p text:style-name="hoofdstuk_kop"><text:span text:style-name="label"/> <text:span text:style-name="nr"/> Toelichting op hoofdstuk 17 Bijzondere bepalingen voor verstrekking van subsidie in het kader van Zeeland in Stroomversnelling</text:p>
            <text:section text:name="artikel_id1-3-2-2-6-2" text:style-name="artikel">
              <text:p text:style-name="artikel_kop_titel"><text:span text:style-name="artikel_kop_label">Artikel</text:span> <text:span text:style-name="artikel_kop_nr">17.2.7</text:span> </text:p>
              <text:p text:style-name="al">Toelichting beoordelingscriteria haalbaarheidsonderzoeken</text:p>
              <text:section text:name="table_id1-3-2-2-6-2-3" text:style-name="table">
                <text:p text:style-name="table_top"/>
                <table:table table:style-name="tgroup">
                  <table:table-column table:style-name="id1-3-2-2-6-2-3-1-1"/>
                  <table:table-row table:style-name="row">
                    <table:table-cell table:style-name="entry" table:number-rows-spanned="1" table:number-columns-spanned="1">
                      <text:p text:style-name="table_al">
                        <text:span text:style-name="nadrukvet">Criterium</text:span>
                      </text:p>
                    </table:table-cell>
                  </table:table-row>
                  <table:table-row table:style-name="row">
                    <table:table-cell table:style-name="entry" table:number-rows-spanned="1" table:number-columns-spanned="1">
                      <text:p text:style-name="table_al">
                        <text:span text:style-name="nadrukvet">Bijdrage aan </text:span>
                        <text:span text:style-name="nadrukvet">de structuurversterking van de Zeeuwse economie vanuit de Zeeuwse context</text:span>
                      </text:p>
                      <text:p text:style-name="table_al">Bij het beoordelen van dit criterium wordt aan de deskundigencommissie gevraagd om een kwalitatief oordeel te vellen over het project in relatie tot de mate waarin het project impact genereert in de Zeeuwse economie in termen van werkgelegenheid, toegevoegde waarde, of efficiency. Hierbij wordt het project beoordeeld op: </text:p>
                      <text:list text:style-name="id1-3-2-2-6-2-3-1-2-2-1-3">
                        <text:list-item text:style-override="id1-3-2-2-6-2-3-1-2-2-1-3-1">
                          <text:number>–</text:number>
                          <text:p text:style-name="table_al"> verhouding van de bijdrage aan de structuurversterking tot de gevraagde bijdrage (score op value for money);</text:p>
                        </text:list-item>
                        <text:list-item text:style-override="id1-3-2-2-6-2-3-1-2-2-1-3-2">
                          <text:number>–</text:number>
                          <text:p text:style-name="table_al"> schaaleffect of impact van de actie op Zeeuwse, bovenregionale of nationale waarde van het project;</text:p>
                        </text:list-item>
                        <text:list-item text:style-override="id1-3-2-2-6-2-3-1-2-2-1-3-3">
                          <text:number>–</text:number>
                          <text:p text:style-name="table_al"> de mate waarin het project een bijdrage levert aan het versterken van de kennisbasis in Zeeland.</text:p>
                        </text:list-item>
                      </text:list>
                    </table:table-cell>
                  </table:table-row>
                  <table:table-row table:style-name="row">
                    <table:table-cell table:style-name="entry" table:number-rows-spanned="1" table:number-columns-spanned="1">
                      <text:p text:style-name="table_al">
                        <text:span text:style-name="nadrukvet">Mate van </text:span>
                        <text:span text:style-name="nadrukvet">Innovativiteit</text:span>
                      </text:p>
                      <text:p text:style-name="table_al">De deskundigencommissie let bij de beoordeling van dit criterium op onderstaande zaken: In welke mate heeft het project een innovatief karakter. Het gaat hierbij om product-, proces- en diensteninnovatie. Aspecten die een rol spelen:</text:p>
                      <text:list text:style-name="id1-3-2-2-6-2-3-1-2-3-1-3">
                        <text:list-item text:style-override="id1-3-2-2-6-2-3-1-2-3-1-3-1">
                          <text:number>–</text:number>
                          <text:p text:style-name="table_al">het project draagt bij aan innovatie binnen een of meerdere thema’s uit de aanjaaggelden, zijnde: energietransitie, biobased economy, circulaire economie, ICT, Human Capital of vestigingsklimaat; </text:p>
                        </text:list-item>
                        <text:list-item text:style-override="id1-3-2-2-6-2-3-1-2-3-1-3-2">
                          <text:number>–</text:number>
                          <text:p text:style-name="table_al">het project is voor de sector in Zeeland nieuw of het project beoogt een nieuw ontwikkelde techniek toe te passen in een Zeeuwse situatie;- de mate waarin het project vernieuwend is en bijdraagt aan de ontwikkeling van een product, proces of dienst; </text:p>
                        </text:list-item>
                        <text:list-item text:style-override="id1-3-2-2-6-2-3-1-2-3-1-3-3">
                          <text:number>–</text:number>
                          <text:p text:style-name="table_al">de meerwaarde ten opzichte van bestaande of lopende producten, processen, diensten of ontwikkelingen;</text:p>
                        </text:list-item>
                        <text:list-item text:style-override="id1-3-2-2-6-2-3-1-2-3-1-3-4">
                          <text:number>–</text:number>
                          <text:p text:style-name="table_al">de verhouding van de innovatie tot (inter)nationale ontwikkelingen binnen het innovatiegebied.</text:p>
                        </text:list-item>
                      </text:list>
                    </table:table-cell>
                  </table:table-row>
                  <table:table-row table:style-name="row">
                    <table:table-cell table:style-name="entry" table:number-rows-spanned="1" table:number-columns-spanned="1">
                      <text:p text:style-name="table_al">
                        <text:span text:style-name="nadrukvet">Kwaliteit van </text:span>
                        <text:span text:style-name="nadrukvet">het projectplan</text:span>
                      </text:p>
                      <text:p text:style-name="table_al">Bij het beoordelen van de kwaliteit van het projectplan tellen met name de volgende zaken:</text:p>
                      <text:list text:style-name="id1-3-2-2-6-2-3-1-2-4-1-3">
                        <text:list-item text:style-override="id1-3-2-2-6-2-3-1-2-4-1-3-1">
                          <text:number>1.</text:number>
                          <text:p text:style-name="table_al"> kwaliteit aanvrager:</text:p>
                          <text:list text:style-name="id1-3-2-2-6-2-3-1-2-4-1-3-1-3">
                            <text:list-item text:style-override="id1-3-2-2-6-2-3-1-2-4-1-3-1-3-1">
                              <text:number>–</text:number>
                              <text:p text:style-name="table_al"> relevant en representatief consortium over het werkveld;</text:p>
                            </text:list-item>
                            <text:list-item text:style-override="id1-3-2-2-6-2-3-1-2-4-1-3-1-3-2">
                              <text:number>–</text:number>
                              <text:p text:style-name="table_al"> mate van samenwerking binnen het project;</text:p>
                            </text:list-item>
                            <text:list-item text:style-override="id1-3-2-2-6-2-3-1-2-4-1-3-1-3-3">
                              <text:number>–</text:number>
                              <text:p text:style-name="table_al"> track record;</text:p>
                            </text:list-item>
                            <text:list-item text:style-override="id1-3-2-2-6-2-3-1-2-4-1-3-1-3-4">
                              <text:number>–</text:number>
                              <text:p text:style-name="table_al"> breedte van keten, meerdere schakels uit keten betrokken;</text:p>
                            </text:list-item>
                          </text:list>
                        </text:list-item>
                        <text:list-item text:style-override="id1-3-2-2-6-2-3-1-2-4-1-3-2">
                          <text:number>2.</text:number>
                          <text:p text:style-name="table_al">kwaliteit projectplan:</text:p>
                          <text:list text:style-name="id1-3-2-2-6-2-3-1-2-4-1-3-2-3">
                            <text:list-item text:style-override="id1-3-2-2-6-2-3-1-2-4-1-3-2-3-1">
                              <text:number>–</text:number>
                              <text:p text:style-name="table_al">bijstuurbaarheid, planning en opzet;</text:p>
                            </text:list-item>
                            <text:list-item text:style-override="id1-3-2-2-6-2-3-1-2-4-1-3-2-3-2">
                              <text:number>–</text:number>
                              <text:p text:style-name="table_al">doelstelling objectief en meetbaar;</text:p>
                            </text:list-item>
                            <text:list-item text:style-override="id1-3-2-2-6-2-3-1-2-4-1-3-2-3-3">
                              <text:number>–</text:number>
                              <text:p text:style-name="table_al">begroting helder en effectief ingericht;</text:p>
                            </text:list-item>
                            <text:list-item text:style-override="id1-3-2-2-6-2-3-1-2-4-1-3-2-3-4">
                              <text:number>–</text:number>
                              <text:p text:style-name="table_al"> hoe is de opzet van het project, in hoeverre zijn de activiteiten goed beschreven en tonen deze ambitie;</text:p>
                            </text:list-item>
                            <text:list-item text:style-override="id1-3-2-2-6-2-3-1-2-4-1-3-2-3-5">
                              <text:number>–</text:number>
                              <text:p text:style-name="table_al"> is er sprake van een logisch geheel van activiteiten, bestaat er een logisch onderling verband tussen de activiteiten binnen het project;</text:p>
                            </text:list-item>
                            <text:list-item text:style-override="id1-3-2-2-6-2-3-1-2-4-1-3-2-3-6">
                              <text:number>–</text:number>
                              <text:p text:style-name="table_al"> in welke mate is het marktfalen onderbouwd, met andere woorden wordt de noodzaak tot subsidieverlening onderbouwd.</text:p>
                            </text:list-item>
                          </text:list>
                        </text:list-item>
                      </text:list>
                    </table:table-cell>
                  </table:table-row>
                </table:table>
                <text:p text:style-name="table_bottom"/>
              </text:section>
              <text:p text:style-name="al"/>
            </text:section>
            <text:section text:name="artikel_id1-3-2-2-6-3" text:style-name="artikel">
              <text:p text:style-name="artikel_kop_titel"><text:span text:style-name="artikel_kop_label">Artikel</text:span> <text:span text:style-name="artikel_kop_nr">17.3.7</text:span> </text:p>
              <text:p text:style-name="al">Toelichting beoordelingscriteria demonstratieprojecten</text:p>
              <text:section text:name="table_id1-3-2-2-6-3-3" text:style-name="table">
                <text:p text:style-name="table_top"/>
                <table:table table:style-name="tgroup">
                  <table:table-column table:style-name="id1-3-2-2-6-3-3-1-1"/>
                  <table:table-row table:style-name="row">
                    <table:table-cell table:style-name="entry" table:number-rows-spanned="1" table:number-columns-spanned="1">
                      <text:p text:style-name="table_al">
                        <text:span text:style-name="nadrukvet">Criterium</text:span>
                      </text:p>
                    </table:table-cell>
                  </table:table-row>
                  <table:table-row table:style-name="row">
                    <table:table-cell table:style-name="entry" table:number-rows-spanned="1" table:number-columns-spanned="1">
                      <text:p text:style-name="table_al">
                        <text:span text:style-name="nadrukvet">Bijdrage aan </text:span>
                        <text:span text:style-name="nadrukvet">de structuurversterking van de Zeeuwse economie vanuit de Zeeuwse context op de thema’s energietransitie, </text:span>
                        <text:span text:style-name="nadrukvet">biobased</text:span>
                        <text:span text:style-name="nadrukvet">economy</text:span>
                        <text:span text:style-name="nadrukvet">, circulaire economie, ICT, Human </text:span>
                        <text:span text:style-name="nadrukvet">Capital</text:span>
                        <text:span text:style-name="nadrukvet"> en vestigingsklimaat</text:span>
                      </text:p>
                      <text:p text:style-name="table_al">Bij het beoordelen van dit criterium wordt gevraagd om een kwalitatief oordeel te vellen over het project in relatie tot de mate waarin het project impact genereert in de Zeeuwse economie in termen van werkgelegenheid, toegevoegde waarde, of efficiency. </text:p>
                      <text:list text:style-name="id1-3-2-2-6-3-3-1-2-2-1-3">
                        <text:list-item text:style-override="id1-3-2-2-6-3-3-1-2-2-1-3-1">
                          <text:number>–</text:number>
                          <text:p text:style-name="table_al">verhouding van de bijdrage aan de structuurversterking tot de gevraagde bijdrage (score op value for money);</text:p>
                        </text:list-item>
                        <text:list-item text:style-override="id1-3-2-2-6-3-3-1-2-2-1-3-2">
                          <text:number>–</text:number>
                          <text:p text:style-name="table_al">schaaleffect of impact van de actie op Zeeuwse, bovenregionale of nationale waarde van het project.</text:p>
                        </text:list-item>
                        <text:list-item text:style-override="id1-3-2-2-6-3-3-1-2-2-1-3-3">
                          <text:number>–</text:number>
                          <text:p text:style-name="table_al">de mate waarin het project een bijdrage levert aan het versterken van de kennisbasis in Zeeland.</text:p>
                        </text:list-item>
                      </text:list>
                    </table:table-cell>
                  </table:table-row>
                  <table:table-row table:style-name="row">
                    <table:table-cell table:style-name="entry" table:number-rows-spanned="1" table:number-columns-spanned="1">
                      <text:p text:style-name="table_al">
                        <text:span text:style-name="nadrukvet">Mate van </text:span>
                        <text:span text:style-name="nadrukvet">Innovativiteit</text:span>
                      </text:p>
                      <text:p text:style-name="table_al">De deskundigencommissie kan dit criterium beoordelen, door bijvoorbeeld onderstaande zaken te beoordelen: In welke mate heeft het project een innovatief karakter. Het gaat hierbij vooral product-,proces- en diensteninnovatie. Aspecten die een rol spelen:</text:p>
                      <text:list text:style-name="id1-3-2-2-6-3-3-1-2-3-1-3">
                        <text:list-item text:style-override="id1-3-2-2-6-3-3-1-2-3-1-3-1">
                          <text:number>–</text:number>
                          <text:p text:style-name="table_al">Het project draagt bij aan innovatie binnen een of meerdere thema’s uit de aanjaaggelden, zijnde; energietransitie, biobased economy, circulaire economie, ICT, Human Capital of vestigingsklimaat</text:p>
                        </text:list-item>
                        <text:list-item text:style-override="id1-3-2-2-6-3-3-1-2-3-1-3-2">
                          <text:number>–</text:number>
                          <text:p text:style-name="table_al">Het project is voor de sector in Zeeland nieuw of het project beoogt een nieuw ontwikkelde techniek toe te passen in een Zeeuwse situatie</text:p>
                        </text:list-item>
                        <text:list-item text:style-override="id1-3-2-2-6-3-3-1-2-3-1-3-3">
                          <text:number>–</text:number>
                          <text:p text:style-name="table_al">De mate waarin het project vernieuwend is en bijdraagt aan de ontwikkeling van een product, proces of dienst. </text:p>
                        </text:list-item>
                        <text:list-item text:style-override="id1-3-2-2-6-3-3-1-2-3-1-3-4">
                          <text:number>–</text:number>
                          <text:p text:style-name="table_al">De meerwaarde ten opzichte van bestaande of lopende producten, processen, diensten of ontwikkelingen;</text:p>
                        </text:list-item>
                        <text:list-item text:style-override="id1-3-2-2-6-3-3-1-2-3-1-3-5">
                          <text:number>–</text:number>
                          <text:p text:style-name="table_al">De verhouding van de innovatie tot (inter)nationale ontwikkelingen binnen het innovatiegebied.</text:p>
                        </text:list-item>
                      </text:list>
                    </table:table-cell>
                  </table:table-row>
                  <table:table-row table:style-name="row">
                    <table:table-cell table:style-name="entry" table:number-rows-spanned="1" table:number-columns-spanned="1">
                      <text:p text:style-name="table_al">
                        <text:span text:style-name="nadrukvet">Economisch perspectief</text:span>
                      </text:p>
                      <text:p text:style-name="table_al">de aanvraag wordt beoordeeld op de kwaliteit van de businesscase, de kwaliteit van het consortium, de economische spin-off en het perspectief op doorontwikkeling of opschaling van nieuwe projecten.</text:p>
                      <text:p text:style-name="table_al">Daarbij kunnen de deskundigen de businesscase vanuit de volgende vier perspectieven beoordelen:</text:p>
                      <text:list text:style-name="id1-3-2-2-6-3-3-1-2-4-1-4">
                        <text:list-item text:style-override="id1-3-2-2-6-3-3-1-2-4-1-4-1">
                          <text:number>1.</text:number>
                          <text:p text:style-name="table_al">technisch perspectief;</text:p>
                        </text:list-item>
                        <text:list-item text:style-override="id1-3-2-2-6-3-3-1-2-4-1-4-2">
                          <text:number>2.</text:number>
                          <text:p text:style-name="table_al">organisatorisch perspectief;</text:p>
                        </text:list-item>
                        <text:list-item text:style-override="id1-3-2-2-6-3-3-1-2-4-1-4-3">
                          <text:number>3.</text:number>
                          <text:p text:style-name="table_al">economisch perspectief;</text:p>
                        </text:list-item>
                        <text:list-item text:style-override="id1-3-2-2-6-3-3-1-2-4-1-4-4">
                          <text:number>4.</text:number>
                          <text:p text:style-name="table_al">financieel perspectief.</text:p>
                        </text:list-item>
                      </text:list>
                      <text:p text:style-name="table_al">Tevens zal worden beoordeeld op welke wijze omgang met resultaten na afloop van het project plaatsvindt.</text:p>
                    </table:table-cell>
                  </table:table-row>
                  <table:table-row table:style-name="row">
                    <table:table-cell table:style-name="entry" table:number-rows-spanned="1" table:number-columns-spanned="1">
                      <text:p text:style-name="table_al">
                        <text:span text:style-name="nadrukvet">Kwaliteit van de aanvraag</text:span>
                      </text:p>
                      <text:p text:style-name="table_al">Bij het beoordelen van de kwaliteit van het projectplan tellen met name de volgende zaken:</text:p>
                      <text:list text:style-name="id1-3-2-2-6-3-3-1-2-5-1-3">
                        <text:list-item text:style-override="id1-3-2-2-6-3-3-1-2-5-1-3-1">
                          <text:number>1.</text:number>
                          <text:p text:style-name="table_al"> Kwaliteit aanvrager</text:p>
                          <text:list text:style-name="id1-3-2-2-6-3-3-1-2-5-1-3-1-3">
                            <text:list-item text:style-override="id1-3-2-2-6-3-3-1-2-5-1-3-1-3-1">
                              <text:number>–</text:number>
                              <text:p text:style-name="table_al"> Relevant en representatief consortium over het werkveld;</text:p>
                            </text:list-item>
                            <text:list-item text:style-override="id1-3-2-2-6-3-3-1-2-5-1-3-1-3-2">
                              <text:number>–</text:number>
                              <text:p text:style-name="table_al">Mate van samenwerking binnen het project- Track record;</text:p>
                            </text:list-item>
                            <text:list-item text:style-override="id1-3-2-2-6-3-3-1-2-5-1-3-1-3-3">
                              <text:number>–</text:number>
                              <text:p text:style-name="table_al"> Breedte van keten, meerder schakels uit keten betrokken;</text:p>
                            </text:list-item>
                          </text:list>
                        </text:list-item>
                        <text:list-item text:style-override="id1-3-2-2-6-3-3-1-2-5-1-3-2">
                          <text:number>2.</text:number>
                          <text:p text:style-name="table_al">Kwaliteit projectplan</text:p>
                          <text:list text:style-name="id1-3-2-2-6-3-3-1-2-5-1-3-2-3">
                            <text:list-item text:style-override="id1-3-2-2-6-3-3-1-2-5-1-3-2-3-1">
                              <text:number>–</text:number>
                              <text:p text:style-name="table_al">Bijstuurbaarheid, planning en opzet</text:p>
                            </text:list-item>
                            <text:list-item text:style-override="id1-3-2-2-6-3-3-1-2-5-1-3-2-3-2">
                              <text:number>–</text:number>
                              <text:p text:style-name="table_al">Doelstelling objectief en meetbaar</text:p>
                            </text:list-item>
                            <text:list-item text:style-override="id1-3-2-2-6-3-3-1-2-5-1-3-2-3-3">
                              <text:number>–</text:number>
                              <text:p text:style-name="table_al">Begroting helder en effectief ingericht</text:p>
                            </text:list-item>
                            <text:list-item text:style-override="id1-3-2-2-6-3-3-1-2-5-1-3-2-3-4">
                              <text:number>–</text:number>
                              <text:p text:style-name="table_al">Hoe is de opzet van het project, in hoeverre zijn de activiteiten goed beschreven en tonen deze ambitie</text:p>
                            </text:list-item>
                            <text:list-item text:style-override="id1-3-2-2-6-3-3-1-2-5-1-3-2-3-5">
                              <text:number>–</text:number>
                              <text:p text:style-name="table_al">is er sprake van en logisch geheel van activiteiten, bestaat er een logisch onderling verband tussen de activiteiten binnen het project</text:p>
                            </text:list-item>
                            <text:list-item text:style-override="id1-3-2-2-6-3-3-1-2-5-1-3-2-3-6">
                              <text:number>–</text:number>
                              <text:p text:style-name="table_al">in welke mate is het marktfalen onderbouwd, met andere woorden wordt de noodzaak tot subsidie</text:p>
                            </text:list-item>
                          </text:list>
                        </text:list-item>
                      </text:list>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Artikel</text:span> <text:span text:style-name="nr">IV</text:span> </text:p>
            <text:section text:name="artikel_id1-3-2-2-7-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6 maart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9 maart 2018</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0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0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0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9</meta:user-defined>
    <meta:user-defined meta:name="OVERHEIDop.publicationIssue">1806</meta:user-defined>
    <meta:user-defined meta:name="OVERHEIDop.PrbID/DC.identifier">prb-2018-180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Zeeland</meta:user-defined>
    <meta:user-defined meta:name="DC.source">Algemene subsidieverordening Zeeland 2013;</meta:user-defined>
    <meta:user-defined meta:name="DCTERMS.alternative">Algemeen subsidiebesluit Zeeland 2013</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3-10</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237410_37</meta:user-defined>
    <meta:user-defined meta:name="OVERHEIDop.versieInformatie"/>
  </office:meta>
</office:document-meta>
</file>