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instelling van de Deskundigencommissie Subsidie Zeeland in Stroomversnelling</text:p>
      <text:section text:name="regeling_id1-3-2" text:style-name="regeling">
        <text:section text:name="aanhef_id1-3-2-1" text:style-name="aanhef">
          <text:section text:name="preambule_id1-3-2-1-1" text:style-name="preambule">
            <text:p text:style-name="al">
            <text:span text:style-name="nadrukvet">Besluit van gedeputeerd</text:span>
            <text:span text:style-name="nadrukvet">e staten van Zeeland van 6 maart 2018</text:span>
            <text:span text:style-name="nadrukvet">, </text:span>
            <text:span text:style-name="nadrukvet">kenmerk 18005945</text:span>
            <text:span text:style-name="nadrukvet">, aangaande</text:span>
            <text:span text:style-name="nadrukvet"> het </text:span>
            <text:span text:style-name="nadrukvet">instellen van de Deskundigencommissie Subsidie Zeeland in Stroomversnelling.</text:span>
          </text:p>
            <text:p text:style-name="al"/>
            <text:p text:style-name="al">
            <text:span text:style-name="nadrukcur">Gedeputeerde staten van Zeeland</text:span>
          </text:p>
            <text:list text:style-name="id1-3-2-1-1-4">
              <text:list-item text:style-override="id1-3-2-1-1-4-1">
                <text:number>–</text:number>
                <text:p text:style-name="al">overwegende dat gedeputeerde staten het wenselijk vinden om zich te laten adviseren over aanvragen voor het verstrekken van subsidie in het kader van hoofdstuk 17 'Bijzondere bepalingen voor verstrekking van subsidie in het kader van Zeeland in Stroomversnelling' van het Algemeen subsidiebesluit Zeeland 2013;</text:p>
              </text:list-item>
              <text:list-item text:style-override="id1-3-2-1-1-4-2">
                <text:number>–</text:number>
                <text:p text:style-name="al">gelet op artikel 3:5 van de Algemene wet bestuursrecht;</text:p>
              </text:list-item>
              <text:list-item text:style-override="id1-3-2-1-1-4-3">
                <text:number>–</text:number>
                <text:p text:style-name="al">gelet op artikel 82 van de Provinciewet;</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Deskundigencommissie: adviescommissie als bedoeld in artikel 3:5 van de Algemene wet bestuursrecht, ingesteld overeenkomstig artikel 82 van de Provinciewet.</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1">
                <text:number>1.</text:number>
                <text:p text:style-name="al">Er is een Deskundigencommissie.</text:p>
              </text:list-item>
              <text:list-item text:style-override="id1-3-2-2-2-2-2">
                <text:number>2.</text:number>
                <text:p text:style-name="al">De Deskundigencommissie heeft tot taak gedeputeerde staten te adviseren over aanvragen voor subsidie als bedoeld in artikel 17.2.1 en artikel 17.3.1 van het Algemeen subsidiebesluit Zeeland 2013.</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1">
                <text:number>1.</text:number>
                <text:p text:style-name="al">De Deskundigencommissie bestaat uit drie vaste leden, waaronder de voorzitter.</text:p>
              </text:list-item>
              <text:list-item text:style-override="id1-3-2-2-3-2-2">
                <text:number>2.</text:number>
                <text:p text:style-name="al">Gedeputeerde staten benoemen de voorzitter en de leden.</text:p>
              </text:list-item>
            </text:list>
          </text:section>
          <text:section text:name="artikel_id1-3-2-2-4" text:style-name="artikel">
            <text:p text:style-name="artikel_kop_titel"><text:span text:style-name="artikel_kop_label">Artikel</text:span> <text:span text:style-name="artikel_kop_nr">4</text:span> Einde lidmaatschap</text:p>
            <text:list text:style-name="id1-3-2-2-4-2">
              <text:list-item text:style-override="id1-3-2-2-4-2-1">
                <text:number>1.</text:number>
                <text:p text:style-name="al">Het lidmaatschap van de Deskundigencommissie eindigt:</text:p>
                <text:list text:style-name="id1-3-2-2-4-2-1-3">
                  <text:list-item text:style-override="id1-3-2-2-4-2-1-3-1">
                    <text:number>a.</text:number>
                    <text:p text:style-name="al">op eigen verzoek;</text:p>
                  </text:list-item>
                  <text:list-item text:style-override="id1-3-2-2-4-2-1-3-2">
                    <text:number>b.</text:number>
                    <text:p text:style-name="al">met ingang van de dag waarop hoofdstuk 17 ‘Bijzondere bepalingen voor verstrekking van subsidie in het kader van Zeeland in Stroomversnelling’ van het Algemeen subsidiebesluit Zeeland 2013 wordt ingetrokken;</text:p>
                  </text:list-item>
                  <text:list-item text:style-override="id1-3-2-2-4-2-1-3-3">
                    <text:number>c.</text:number>
                    <text:p text:style-name="al">bij het overlijden van het lid.</text:p>
                  </text:list-item>
                </text:list>
              </text:list-item>
              <text:list-item text:style-override="id1-3-2-2-4-2-2">
                <text:number>2.</text:number>
                <text:p text:style-name="al">Gedeputeerde staten verlenen een lid ontslag indien het vertrouwen in het lid door gedeputeerde staten is opgezegd.</text:p>
              </text:list-item>
            </text:list>
          </text:section>
          <text:section text:name="artikel_id1-3-2-2-5" text:style-name="artikel">
            <text:p text:style-name="artikel_kop_titel"><text:span text:style-name="artikel_kop_label">Artikel</text:span> <text:span text:style-name="artikel_kop_nr">5</text:span> Secretariaat</text:p>
            <text:list text:style-name="id1-3-2-2-5-2">
              <text:list-item text:style-override="id1-3-2-2-5-2-1">
                <text:number>1.</text:number>
                <text:p text:style-name="al">Gedeputeerde staten wijzen een secretaris aan, respectievelijk een plaatsvervangend secretaris.</text:p>
              </text:list-item>
              <text:list-item text:style-override="id1-3-2-2-5-2-2">
                <text:number>2.</text:number>
                <text:p text:style-name="al">De secretaris is belast met de voorbereiding en coördinatie van de vergaderingen.</text:p>
              </text:list-item>
              <text:list-item text:style-override="id1-3-2-2-5-2-3">
                <text:number>3.</text:number>
                <text:p text:style-name="al">De secretaris woont de vergaderingen van de Deskundigencommissie bij.</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1">
                <text:number>1.</text:number>
                <text:p text:style-name="al">De vergaderingen van de Deskundigencommissie zijn niet openbaar.</text:p>
              </text:list-item>
              <text:list-item text:style-override="id1-3-2-2-6-2-2">
                <text:number>2.</text:number>
                <text:p text:style-name="al">Aan de vergaderingen nemen de drie vaste leden deel. </text:p>
              </text:list-item>
              <text:list-item text:style-override="id1-3-2-2-6-2-3">
                <text:number>3.</text:number>
                <text:p text:style-name="al">Op verzoek van de voorzitter kunnen aan de vergaderingen maximaal 2 adviseurs, afkomstig uit bestaande pools van experts behorende bij de subsidieprogramma’s Campus Zeeland / Kennis en innovatienetwerken, Operationeel Programma Zuid-Nederland, MKB innovatiestimulering Topsectoren Zuid-Nederland, CrossRoads en Biobased vouchers, deelnemen die door de voorzitter op basis van hun deskundigheid in relatie tot de te behandelen subsidieaanvragen zijn geselecteerd.</text:p>
              </text:list-item>
              <text:list-item text:style-override="id1-3-2-2-6-2-4">
                <text:number>4.</text:number>
                <text:p text:style-name="al">Eén vertegenwoordiger van N.V. Economische Impuls Zeeland heeft de gelegenheid om als toehoorder bij de vergaderingen aanwezig te zijn.</text:p>
              </text:list-item>
            </text:list>
          </text:section>
          <text:section text:name="artikel_id1-3-2-2-7" text:style-name="artikel">
            <text:p text:style-name="artikel_kop_titel"><text:span text:style-name="artikel_kop_label">Artikel</text:span> <text:span text:style-name="artikel_kop_nr">7</text:span> Stemverdeling</text:p>
            <text:list text:style-name="id1-3-2-2-7-2">
              <text:list-item text:style-override="id1-3-2-2-7-2-1">
                <text:number>1.</text:number>
                <text:p text:style-name="al">De leden en de adviseurs, bedoeld in artikel 6, derde lid, hebben stemrecht.</text:p>
              </text:list-item>
              <text:list-item text:style-override="id1-3-2-2-7-2-2">
                <text:number>2.</text:number>
                <text:p text:style-name="al">De vertegenwoordiger, bedoeld in artikel 6, vierde lid, heeft geen stemrecht.</text:p>
              </text:list-item>
            </text:list>
          </text:section>
          <text:section text:name="artikel_id1-3-2-2-8" text:style-name="artikel">
            <text:p text:style-name="artikel_kop_titel"><text:span text:style-name="artikel_kop_label">Artikel</text:span> <text:span text:style-name="artikel_kop_nr">8</text:span> Vergoeding</text:p>
            <text:list text:style-name="id1-3-2-2-8-2">
              <text:list-item text:style-override="id1-3-2-2-8-2-1">
                <text:number>1.</text:number>
                <text:p text:style-name="al">De leden van de Deskundigencommissie, bedoeld in artikel 3, eerste lid, en de adviseurs, bedoeld in artikel 6, derde lid, ontvangen een vergoeding van € 1.000,- inclusief onkostenvergoeding en exclusief reiskostenvergoeding en exclusief BTW voor het bijwonen en voorbereiden van een vergadering.</text:p>
              </text:list-item>
              <text:list-item text:style-override="id1-3-2-2-8-2-2">
                <text:number>2.</text:number>
                <text:p text:style-name="al">Tot bewijs van aanwezigheid strekt het verslag van de vergadering van de Deskundigencommissie.</text:p>
              </text:list-item>
            </text:list>
          </text:section>
          <text:section text:name="artikel_id1-3-2-2-9" text:style-name="artikel">
            <text:p text:style-name="artikel_kop_titel"><text:span text:style-name="artikel_kop_label">Artikel</text:span> <text:span text:style-name="artikel_kop_nr">9</text:span> Onafhankelijkheid en geheimhouding</text:p>
            <text:list text:style-name="id1-3-2-2-9-2">
              <text:list-item text:style-override="id1-3-2-2-9-2-1">
                <text:number>1.</text:number>
                <text:p text:style-name="al">De leden van de Deskundigencommissie stemmen onafhankelijk en zonder last of ruggespraak.</text:p>
              </text:list-item>
              <text:list-item text:style-override="id1-3-2-2-9-2-2">
                <text:number>2.</text:number>
                <text:p text:style-name="al">Aan de leden en alle andere aanwezigen bij een vergadering van de Deskundigencommissie wordt geheimhouding opgelegd ten aanzien van het besprokene tijdens de vergadering.</text:p>
              </text:list-item>
              <text:list-item text:style-override="id1-3-2-2-9-2-3">
                <text:number>3.</text:number>
                <text:p text:style-name="al">De in het kader van een vergadering toegezonden stukken zijn vertrouwelijk.</text:p>
              </text:list-item>
            </text:list>
          </text:section>
          <text:section text:name="artikel_id1-3-2-2-10" text:style-name="artikel">
            <text:p text:style-name="artikel_kop_titel"><text:span text:style-name="artikel_kop_label">Artikel</text:span> <text:span text:style-name="artikel_kop_nr">10</text:span> Reglement van Orde</text:p>
            <text:p text:style-name="al">De Deskundigencommissie stelt zijn eigen Reglement van Orde vast.</text:p>
            <text:p text:style-name="al"/>
          </text:section>
          <text:section text:name="artikel_id1-3-2-2-11" text:style-name="artikel">
            <text:p text:style-name="artikel_kop_titel"><text:span text:style-name="artikel_kop_label">Artikel</text:span> <text:span text:style-name="artikel_kop_nr">11</text:span> Archiefbescheiden</text:p>
            <text:p text:style-name="al">De bescheiden van de Deskundigencommissie worden na beëindiging van de werkzaamheden van de Deskundigencommissie in het archief van de provincie Zeeland opgenomen.</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6 maart 2018.</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9 maart 2018</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0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0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0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instelling van de Deskundigencommissie Subsidie Zeeland in Stroomversnell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9</meta:user-defined>
    <meta:user-defined meta:name="OVERHEIDop.publicationIssue">1805</meta:user-defined>
    <meta:user-defined meta:name="OVERHEIDop.PrbID/DC.identifier">prb-2018-1805</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Provincie/DC.spatial">Zeeland</meta:user-defined>
    <meta:user-defined meta:name="DC.source">artikel 3:5 van de Algemene wet bestuursrecht;1.0:c:BWBR0005537&amp;artikel=3%3A5&amp;g=2018-01-01</meta:user-defined>
    <meta:user-defined meta:name="DC.source">artikel 82 van de Provinciewet;1.0:c:BWBR0005645&amp;artikel=82&amp;g=2018-01-01</meta:user-defined>
    <meta:user-defined meta:name="OVERHEIDop.referentienummer">18005945</meta:user-defined>
    <meta:user-defined meta:name="DCTERMS.alternative">Instelling van de Deskundigencommissie Subsidie Zeeland in Stroomversnelling</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3-10</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8615_1</meta:user-defined>
    <meta:user-defined meta:name="OVERHEIDop.versieInformatie"/>
  </office:meta>
</office:document-meta>
</file>