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1 maart 2018 een melding in het kader van het Besluit uniforme saneringen (BUS) ontvangen voor de locatie Dorpsweg 10 te Rockanje.<text:span text:style-name="nadrukvet"/>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Inlichtingen:</text:span>
            <text:span text:style-name="nadrukvet"> mevrouw A. Gilde</text:span> van de DCMR, telefoon: <text:span text:style-name="nadrukvet">010 - 246 8</text:span><text:span text:style-name="nadrukvet">174</text:span>.</text:p>
            <text:p text:style-name="common-al">Wbb-code: AA061401968, Zaak: 99997743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804</meta:user-defined>
    <meta:user-defined meta:name="OVERHEIDop.PrbID/DC.identifier">prb-2018-1804</meta:user-defined>
    <meta:user-defined meta:name="OVERHEID.TaxonomieBeleidsagenda/OVERHEID.category">Natuur en milieu | Organisatie en beleid</meta:user-defined>
    <meta:user-defined meta:name="OVERHEIDop.referentienummer">999977435</meta:user-defined>
    <meta:user-defined meta:name="DCTERMS.abstract">Op grond van artikelen 28 en 39b, van de Wet bodembescherming hebben Gedeputeerde Staten van Zuid-Holland op 1 maart 2018 een melding in het kader van het Besluit uniforme saneringen (BUS) ontvangen voor de locatie Dorpsweg 10 te Rockanje. Het betreft een sanering in de categorie immobiel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35AG 10</meta:user-defined>
    <meta:user-defined meta:name="OVERHEIDop.woonplaats">Rockanje</meta:user-defined>
    <meta:user-defined meta:name="OVERHEIDop.straatnaam">Dorp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212 432621</meta:user-defined>
    <meta:user-defined meta:name="OVERHEIDop.versieInformatie"/>
  </office:meta>
</office:document-meta>
</file>