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24 maart 2017 een aanvraag op grond van de Wet algemene bepalingen omgevingsrecht (Wabo) ontvangen van Houweling Holding B.V. voor de inrichting aan de Klappolder 104, 2665 LP Bleiswijk.</text:p>
            <text:p text:style-name="common-al"/>
            <text:p text:style-name="common-al">Het betreft een inrichting voor een inrichting voor het hoofdzakelijk handelen in verpakkingsmaterialen, veiligheidsartikelen en benodigdheden voor de glas- en tuinbouw. </text:p>
            <text:p text:style-name="common-al"/>
            <text:p text:style-name="common-al">De aanvraag betreft de op- en overslag en handel in nieuwe verpakkingsmaterialen, veiligheidsmiddelen, persoonlijke beschermingsmiddelen en aanverwante goederen en de op- en overslag van hulp- en grondstoffen, waaronder ADR-geclassificeerde gevaarlijke stoffen. Tevens wordt er een vergunning aangevraagd voor de acceptatie, op- en overslag en reconditionering van voor hergebruik geschikte verpakkingen en de acceptatie, op- en overslag van niet voor hergebruik geschikte verpakkingsmaterialen.</text:p>
            <text:p text:style-name="common-al"/>
            <text:p text:style-name="common-al">Gedeputeerde Staten van Zuid-Holland hebben besloten de vergunning te verlenen.</text:p>
            <text:p text:style-name="tussenkopcur">Inzage</text:p>
            <text:p text:style-name="common-al">U kunt de beschikking tijdens kantooruren van 15 maart 2018 tot en met 26 april 2018 op de volgende plaatsen inzien:</text:p>
            <text:p text:style-name="common-al">- de gemeente Lansingerland, Tobias Asserlaan 1 te Bergschenhoek;</text:p>
            <text:p text:style-name="common-al">- de DCMR Milieudienst Rijnmond, Parallelweg 1 te Schiedam (maandag t/m vrijdag van 09.00 - 16.00 uur, buiten en na deze periode uitsluitend na telefonische afspraak: 010 - 246 80 00 of mailen naar info@dcmr.nl).</text:p>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tussenkopcur">Inlichtingen </text:p>
            <text:p text:style-name="common-al">Mevrouw H. Boschloo van de DCMR, telefoon: 010 - 246 83 18.</text:p>
            <text:p text:style-name="common-al">Zaaknummer: 99993727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03</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803</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803</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14</meta:user-defined>
    <meta:user-defined meta:name="OVERHEIDop.publicationIssue">1803</meta:user-defined>
    <meta:user-defined meta:name="OVERHEIDop.PrbID/DC.identifier">prb-2018-1803</meta:user-defined>
    <meta:user-defined meta:name="OVERHEID.TaxonomieBeleidsagenda/OVERHEID.category">Natuur en milieu | Organisatie en beleid</meta:user-defined>
    <meta:user-defined meta:name="OVERHEIDop.referentienummer">999937271</meta:user-defined>
    <meta:user-defined meta:name="DCTERMS.abstract">De aanvraag betreft de op- en overslag en handel in nieuwe verpakkingsmaterialen, veiligheidsmiddelen, persoonlijke beschermingsmiddelen en aanverwante goederen en de op- en overslag van hulp- en grondstoffen, waaronder ADR-geclassificeerde gevaarlijke stoffen. </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65LP 104</meta:user-defined>
    <meta:user-defined meta:name="OVERHEIDop.woonplaats">Bleiswijk</meta:user-defined>
    <meta:user-defined meta:name="OVERHEIDop.straatnaam">Klappolder</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97275 449073</meta:user-defined>
    <meta:user-defined meta:name="OVERHEIDop.versieInformatie"/>
  </office:meta>
</office:document-meta>
</file>