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december 2016 een aanvraag op grond van de Wet algemene bepalingen omgevingsrecht (Wabo) ontvangen van Tank Depot Europoort B.V. voor de inrichting aan de Merwedeweg 1, 3198 LH Rotterdam.</text:p>
            <text:p text:style-name="common-al"/>
            <text:p text:style-name="common-al">Het betreft een inrichting voor de opslag van uitsluitend tankcontainers geladen met gevaarlijke stoffen en non ADR stoffen. </text:p>
            <text:p text:style-name="common-al"/>
            <text:p text:style-name="common-al">De aanvraag betreft het oprichten en in werking hebben van een opslagplaats voor tankcontainers geladen met onder andere ADR geclassificeerde gevaarlijke stoffen.</text:p>
            <text:p text:style-name="common-al"/>
            <text:p text:style-name="common-al">Gedeputeerde Staten van Zuid-Holland hebben besloten de vergunning te verlenen.</text:p>
            <text:p text:style-name="tussenkopcur">Inzage</text:p>
            <text:p text:style-name="common-al">U kunt de beschikking tijdens kantooruren van 15 maart 2018 tot en met 26 april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Stokdijkkade 2 te Naaldwijk (na telefonische afspraak tel.nr. 14 0174);</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
            <text:p text:style-name="tussenkopcur">Inlichtingen </text:p>
            <text:p text:style-name="common-al">De heer L.E. Rademaker van de DCMR, telefoon: 010 - 246 83 52.</text:p>
            <text:p text:style-name="common-al">Zaaknummer: 9999252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0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802</meta:user-defined>
    <meta:user-defined meta:name="OVERHEIDop.PrbID/DC.identifier">prb-2018-1802</meta:user-defined>
    <meta:user-defined meta:name="OVERHEID.TaxonomieBeleidsagenda/OVERHEID.category">Natuur en milieu | Organisatie en beleid</meta:user-defined>
    <meta:user-defined meta:name="OVERHEIDop.referentienummer">999925259</meta:user-defined>
    <meta:user-defined meta:name="DCTERMS.abstract">De aanvraag betreft het oprichten en in werking hebben van een opslagplaats voor tankcontainers geladen met onder andere ADR geclassificeerde gevaarlijke 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45 438281</meta:user-defined>
    <meta:user-defined meta:name="OVERHEIDop.versieInformatie"/>
  </office:meta>
</office:document-meta>
</file>