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31 maart 2006 aan Praxair B.V. verleende vergunning voor de inrichting aan de Beugsloepweg 3, 3133 KV  Vlaardingen, krachtens artikel 2.33 van de Wet algemene bepalingen omgevingsrecht gedeeltelijk in te trekken.</text:p>
            <text:p text:style-name="common-al"/>
            <text:p text:style-name="common-al">Het betreft een inrichting voor het distribueren van industriële en laboratorium gassen in drukhouders. </text:p>
            <text:p text:style-name="common-al"/>
            <text:p text:style-name="common-al">De intrekking betreft de cryogene opslag van argon en zuurstof in bovengrondse opslagtanks en de opslag van koolzuur in een stalen opslagtank. Wij hebben tevens het voornemen, gelet op artikel 2.31, tweede lid, onder b van de Wabo, de maximaal toegestane opslagcapaciteit van de gasflessen en de voorschriften van de omgevingsvergunning van 31 maart 2006 te wijzigen.</text:p>
            <text:p text:style-name="common-al"/>
            <text:p text:style-name="tussenkopcur">Inzage</text:p>
            <text:p text:style-name="common-al">U kunt de ontwerpbeschikking en overige van belang zijnde stukken tijdens kantooruren van </text:p>
            <text:p text:style-name="common-al">15 maart 2018 tot en met 25 april 2018 op de volgende plaatsen inzien:</text:p>
            <text:p text:style-name="common-al">- Bibliotheek Rotterdam, 5e etage, Hoogstraat 110 te Rotterdam, tijdens de openingsuren (maandag t/m vrijdag van 10.00 - 20.00 uur);</text:p>
            <text:p text:style-name="common-al">- het stadskantoor Vlaardingen, Gemeentelijk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De heer J. van Dillen van de DCMR, telefoon: 010 - 246 82 58.</text:p>
            <text:p text:style-name="common-al">Zaaknummer: 9999332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0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0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0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4</meta:user-defined>
    <meta:user-defined meta:name="OVERHEIDop.publicationIssue">1801</meta:user-defined>
    <meta:user-defined meta:name="OVERHEIDop.PrbID/DC.identifier">prb-2018-1801</meta:user-defined>
    <meta:user-defined meta:name="OVERHEID.TaxonomieBeleidsagenda/OVERHEID.category">Natuur en milieu | Organisatie en beleid</meta:user-defined>
    <meta:user-defined meta:name="OVERHEIDop.referentienummer">999933217</meta:user-defined>
    <meta:user-defined meta:name="DCTERMS.abstract">Gedeputeerde Staten van Zuid-Holland hebben het voornemen de op 31 maart 2006 aan Praxair B.V. verleende vergunning voor de inrichting aan de Beugsloepweg 3, 3133 KV  Vlaardingen, krachtens artikel 2.33 van de Wet algemene bepalingen omgevingsrecht gedeeltelijk in te trekk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33KV 3</meta:user-defined>
    <meta:user-defined meta:name="OVERHEIDop.woonplaats">Vlaardingen</meta:user-defined>
    <meta:user-defined meta:name="OVERHEIDop.straatnaam">Beugsloep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392 435222</meta:user-defined>
    <meta:user-defined meta:name="OVERHEIDop.versieInformatie"/>
  </office:meta>
</office:document-meta>
</file>