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Fokker Aerostructures B.V.</text:p>
            <text:p text:style-name="common-al">Locatie  : Industrieweg 4, 3351 LB Papendrecht</text:p>
            <text:p text:style-name="common-al">Activiteit  : Bouwen</text:p>
            <text:p text:style-name="common-al">Voor   : het aanleggen van een nieuwe productievloer in gebouw 90</text:p>
            <text:p text:style-name="common-al">Aanvraagdatum : 14 december 2017</text:p>
            <text:p text:style-name="common-al">Verzenddatum : 2 maart 2018</text:p>
            <text:p text:style-name="common-al">Zaaknummer : 9999678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1800</meta:user-defined>
    <meta:user-defined meta:name="OVERHEIDop.PrbID/DC.identifier">prb-2018-1800</meta:user-defined>
    <meta:user-defined meta:name="OVERHEID.TaxonomieBeleidsagenda/OVERHEID.category">Natuur en milieu | Organisatie en beleid</meta:user-defined>
    <meta:user-defined meta:name="OVERHEID.Gemeente/DC.spatial">Papendrecht</meta:user-defined>
    <meta:user-defined meta:name="OVERHEIDop.referentienummer">999967881</meta:user-defined>
    <meta:user-defined meta:name="DCTERMS.abstract">het aanleggen van een nieuwe productievloer in gebouw 9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51LB 4</meta:user-defined>
    <meta:user-defined meta:name="OVERHEIDop.woonplaats">Papendrecht</meta:user-defined>
    <meta:user-defined meta:name="OVERHEIDop.straatnaam">Industr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201 426432</meta:user-defined>
    <meta:user-defined meta:name="OVERHEIDop.versieInformatie"/>
  </office:meta>
</office:document-meta>
</file>