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luminium en Chemie Rotterdam B.V.</text:p>
            <text:p text:style-name="common-al">Locatie  : Oude Maasweg 80, 3197 KJ Rotterdam-Botlek</text:p>
            <text:p text:style-name="common-al">Activiteit  : Bouwen</text:p>
            <text:p text:style-name="common-al">Voor   : Het realiseren van een stikstofvat inclusief batterij met stikstofflessen</text:p>
            <text:p text:style-name="common-al">Aanvraagdatum : 8 februari 2018</text:p>
            <text:p text:style-name="common-al">Besluitdatum : 5 maart 2018</text:p>
            <text:p text:style-name="common-al">Bekendmaking : 5 maart 2018</text:p>
            <text:p text:style-name="common-al">Zaaknummer : 999974755</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P. van Loon van de DCMR, telefoon: 010 - 246 84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98</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98</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98</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8</meta:user-defined>
    <meta:user-defined meta:name="OVERHEIDop.publicationIssue">1798</meta:user-defined>
    <meta:user-defined meta:name="OVERHEIDop.PrbID/DC.identifier">prb-2018-1798</meta:user-defined>
    <meta:user-defined meta:name="OVERHEID.TaxonomieBeleidsagenda/OVERHEID.category">Natuur en milieu | Organisatie en beleid</meta:user-defined>
    <meta:user-defined meta:name="OVERHEID.Gemeente/DC.spatial">Rotterdam</meta:user-defined>
    <meta:user-defined meta:name="OVERHEIDop.referentienummer">999974755</meta:user-defined>
    <meta:user-defined meta:name="DCTERMS.abstract">Het realiseren van een stikstofvat inclusief batterij met stikstoffless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J 80</meta:user-defined>
    <meta:user-defined meta:name="OVERHEIDop.woonplaats">Botlek Rotterdam</meta:user-defined>
    <meta:user-defined meta:name="OVERHEIDop.straatnaam">Oude Maas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1620 432032</meta:user-defined>
    <meta:user-defined meta:name="OVERHEIDop.versieInformatie"/>
  </office:meta>
</office:document-meta>
</file>