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rel-column-width="4*"/>
    </style:style>
    <style:style style:family="table-column" style:parent-style-name="colspec" style:name="id1-3-2-2-1-25-1-2">
      <style:table-column-properties style:rel-column-width="29*"/>
    </style:style>
    <style:style style:family="table-column" style:parent-style-name="colspec" style:name="id1-3-2-2-1-25-1-3">
      <style:table-column-properties style:rel-column-width="9*"/>
    </style:style>
    <style:style style:family="table-column" style:parent-style-name="colspec" style:name="id1-3-2-2-1-25-1-4">
      <style:table-column-properties style:rel-column-width="20*"/>
    </style:style>
    <style:style style:family="table-column" style:parent-style-name="colspec" style:name="id1-3-2-2-1-25-1-5">
      <style:table-column-properties style:rel-column-width="26*"/>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8-1-1">
      <style:table-column-properties style:rel-column-width="4*"/>
    </style:style>
    <style:style style:family="table-column" style:parent-style-name="colspec" style:name="id1-3-2-2-1-118-1-2">
      <style:table-column-properties style:rel-column-width="30*"/>
    </style:style>
    <style:style style:family="table-column" style:parent-style-name="colspec" style:name="id1-3-2-2-1-118-1-3">
      <style:table-column-properties style:rel-column-width="9*"/>
    </style:style>
    <style:style style:family="table-column" style:parent-style-name="colspec" style:name="id1-3-2-2-1-118-1-4">
      <style:table-column-properties style:rel-column-width="20*"/>
    </style:style>
    <style:style style:family="table-column" style:parent-style-name="colspec" style:name="id1-3-2-2-1-118-1-5">
      <style:table-column-properties style:rel-column-width="30*"/>
    </style: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22-2-3-4">
      <text:list-level-style-bullet text:bullet-char="•" text:level="1">
        <style:list-level-properties text:min-label-width="10mm"/>
      </text:list-level-style-bullet>
    </text:list-style>
    <text:list-style style:name="id1-3-2-2-1-122-2-3-5">
      <text:list-level-style-bullet text:bullet-char="•" text:level="1">
        <style:list-level-properties text:min-label-width="10mm"/>
      </text:list-level-style-bullet>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
      <text:list-level-style-bullet text:bullet-char="•" text:level="1">
        <style:list-level-properties text:min-label-width="10mm"/>
      </text:list-level-style-bullet>
    </text:list-style>
    <text:list-style style:name="id1-3-2-2-1-140-1-3-1">
      <text:list-level-style-bullet text:bullet-char="•" text:level="1">
        <style:list-level-properties text:min-label-width="10mm"/>
      </text:list-level-style-bullet>
    </text:list-style>
    <text:list-style style:name="id1-3-2-2-1-140-1-3-2">
      <text:list-level-style-bullet text:bullet-char="•" text:level="1">
        <style:list-level-properties text:min-label-width="10mm"/>
      </text:list-level-style-bullet>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
      <text:list-level-style-bullet text:bullet-char="•" text:level="1">
        <style:list-level-properties text:min-label-width="10mm"/>
      </text:list-level-style-bullet>
    </text:list-style>
    <text:list-style style:name="id1-3-2-2-1-140-2-3-1">
      <text:list-level-style-bullet text:bullet-char="•" text:level="1">
        <style:list-level-properties text:min-label-width="10mm"/>
      </text:list-level-style-bullet>
    </text:list-style>
    <text:list-style style:name="id1-3-2-2-1-140-2-3-2">
      <text:list-level-style-bullet text:bullet-char="•" text:level="1">
        <style:list-level-properties text:min-label-width="10mm"/>
      </text:list-level-style-bullet>
    </text:list-style>
    <text:list-style style:name="id1-3-2-2-1-140-2-3-3">
      <text:list-level-style-bullet text:bullet-char="•" text:level="1">
        <style:list-level-properties text:min-label-width="10mm"/>
      </text:list-level-style-bullet>
    </text:list-style>
    <text:list-style style:name="id1-3-2-2-1-140-2-3-4">
      <text:list-level-style-bullet text:bullet-char="•" text:level="1">
        <style:list-level-properties text:min-label-width="10mm"/>
      </text:list-level-style-bullet>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9-1-1">
      <style:table-column-properties style:rel-column-width="3*"/>
    </style:style>
    <style:style style:family="table-column" style:parent-style-name="colspec" style:name="id1-3-2-2-1-219-1-2">
      <style:table-column-properties style:rel-column-width="31*"/>
    </style:style>
    <style:style style:family="table-column" style:parent-style-name="colspec" style:name="id1-3-2-2-1-219-1-3">
      <style:table-column-properties style:rel-column-width="9*"/>
    </style:style>
    <style:style style:family="table-column" style:parent-style-name="colspec" style:name="id1-3-2-2-1-219-1-4">
      <style:table-column-properties style:rel-column-width="20*"/>
    </style:style>
    <style:style style:family="table-column" style:parent-style-name="colspec" style:name="id1-3-2-2-1-219-1-5">
      <style:table-column-properties style:rel-column-width="37*"/>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
      <text:list-level-style-bullet text:bullet-char="•" text:level="1">
        <style:list-level-properties text:min-label-width="10mm"/>
      </text:list-level-style-bullet>
    </text:list-style>
    <text:list-style style:name="id1-3-2-2-1-290-1-3-1">
      <text:list-level-style-bullet text:bullet-char="•" text:level="1">
        <style:list-level-properties text:min-label-width="10mm"/>
      </text:list-level-style-bullet>
    </text:list-style>
    <text:list-style style:name="id1-3-2-2-1-290-1-3-2">
      <text:list-level-style-bullet text:bullet-char="•" text:level="1">
        <style:list-level-properties text:min-label-width="10mm"/>
      </text:list-level-style-bullet>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7-02-2018</text:p>
            <text:p text:style-name="al">
            <text:span text:style-name="nadrukvet">Kenmerk</text:span>: 2018/0049282</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Artikel 2.1.1 Algemeen</text:span> wordt in lid 2. de tekst ‘algemene bepalingen zoals opgenomen in hoofdstuk 1’ vervangen door ‘artikelen 1.3 en 1.15’</text:p>
            <text:p text:style-name="al"/>
            <text:p text:style-name="al">In  <text:span text:style-name="nadrukvet">3.1 Regeling Niet productieve investeringen water </text:span>wordt in de Toelichting de tekst onder het kopje<text:span text:style-name="nadrukvet"> Cofinanciering </text:span>vervangen door onderstaande tekst :</text:p>
            <text:p text:style-name="al">Indien de provincie minder subsidie beschikbaar stelt dan het Europese ELFPO-budget, dient een aanvrager bij de aanvraag bewijsstukken te overleggen dat ook de verplichte aanvullende nationale overheidsfinanciering, van bijvoorbeeld gemeente of waterschap, ten behoeve van het project beschikbaar is gesteld (zie artikel 1.4). In deze regeling stelt de provincie geen cofinanciering ter beschikking en dient de gehele cofinanciering van een andere overheidslaag te komen. Indien de aanvrager een overheidsorgaan is, dan worden 50% van de subsidiabele kosten door die aanvrager zelf gedragen. </text:p>
            <text:p text:style-name="al"/>
            <text:p text:style-name="al">In <text:span text:style-name="nadrukvet">Artikel 3.1 Subsidiabele activiteit</text:span> wordt de bestaande tekst vervangen door onderstaande twee leden:</text:p>
            <text:list text:style-name="id1-3-2-2-1-8">
              <text:list-item text:style-override="id1-3-2-2-1-8-1">
                <text:number>1.</text:number>
                <text:p text:style-name="al">Subsidie kan worden verstrekt voor niet-productieve investeringen in het landelijk gebied van Overijssel die betrekking hebben op de (her)inrichting, of transformatie en het beheer van het watersysteem voor landbouw-, water- en klimaatdoelen.</text:p>
              </text:list-item>
              <text:list-item text:style-override="id1-3-2-2-1-8-2">
                <text:number>2.</text:number>
                <text:p text:style-name="al">Subsidie wordt uitsluitend verstrekt voor niet-productieve investeringen als bedoeld in het eerste lid, met een directe link met de landbouw.</text:p>
              </text:list-item>
            </text:list>
            <text:p text:style-name="al">Aan <text:span text:style-name="nadrukvet">Artikel 3.1.3 Aanvraag</text:span> wordt onderstaande lid 2. en de onderstaande <text:span text:style-name="nadrukcur">Toelichting</text:span> toegevoegd:</text:p>
            <text:list text:style-name="id1-3-2-2-1-10">
              <text:list-item text:style-override="id1-3-2-2-1-10-1">
                <text:number>2.</text:number>
                <text:p text:style-name="al">Het projectplan als bedoeld in artikel 1.7 lid 2 sub f. dient als zelfstandig leesbaar document te worden toegevoegd.</text:p>
              </text:list-item>
            </text:list>
            <text:p text:style-name="tussenkopcur">
            <text:span text:style-name="nadrukcur">Toelichting</text:span>
          </text:p>
            <text:p text:style-name="al">Zelfstandig leesbaar betekent dat zonder naar bijlagen te verwijzen hetgeen onder artikel 1.7 lid 2 sub f.i tot en met sub f.vi gevraagde duidelijk moet zijn. Voor het projectplan wordt een format beschikbaar gesteld.</text:p>
            <text:p text:style-name="al"/>
            <text:p text:style-name="al">In <text:span text:style-name="nadrukvet">Artikel 3.1.4 Subsidiabele kosten</text:span> wordt de tekst ‘In aanvulling op artikel 1.12 zijn de volgende kosten subsidiabel’ vervangen door ‘Subsidie kan worden verstrekt voor de volgende kosten’. Daarnaast wordt in lid a ‘goederen’ vervangen door ‘zaken’.</text:p>
            <text:p text:style-name="al"/>
            <text:p text:style-name="al">
            <text:span text:style-name="nadrukvet">Artikel 3.1.7 Selectiecriteria</text:span> wordt volledig vervangen door onderstaande tekst:</text:p>
            <text:list text:style-name="id1-3-2-2-1-17">
              <text:list-item text:style-override="id1-3-2-2-1-17-1">
                <text:number>1.</text:number>
                <text:p text:style-name="al">Gedeputeerde Staten hanteren voor de rangschikking als bedoeld in artikel 1.15 de volgende criteria:</text:p>
                <text:list text:style-name="id1-3-2-2-1-17-1-3">
                  <text:list-item text:style-override="id1-3-2-2-1-17-1-3-1">
                    <text:number>a.</text:number>
                    <text:p text:style-name="al">de effectiviteit: dit wordt bepaald door de totaal aangevraagde subsidiabele kosten te relateren aan het effect op of de mate waarin de doelstelling(en) zoals beschreven in artikel 3.1.6 worden behaald (zie toelichting);</text:p>
                  </text:list-item>
                  <text:list-item text:style-override="id1-3-2-2-1-17-1-3-2">
                    <text:number>b.</text:number>
                    <text:p text:style-name="al">de kans op succes/haalbaarheid van de activiteit: dit zal worden bepaald aan de hand van de kwaliteit van het projectplan en aan de hand van de situatie in het veld en het (aantoonbare) draagvlak voor het project (zie toelichting);</text:p>
                  </text:list-item>
                  <text:list-item text:style-override="id1-3-2-2-1-17-1-3-3">
                    <text:number>c.</text:number>
                    <text:p text:style-name="al">de urgentie van het project: het gaat hierbij om de vraag in hoeverre de opgave(n) die aangepakt worden geïdentificeerd zijn als opgaven die noodzakelijk aangepakt dienen te worden en op welke termijn die aanpak noodzakelijk is (zie toelichting);</text:p>
                  </text:list-item>
                  <text:list-item text:style-override="id1-3-2-2-1-17-1-3-4">
                    <text:number>d.</text:number>
                    <text:p text:style-name="al">de mate van efficiëntie: hierbij wordt beoordeeld of de input (geld, kennis, kunde en overige middelen) efficiënt wordt ingezet om de gewenste output te realiseren (zie toelichting).</text:p>
                  </text:list-item>
                </text:list>
              </text:list-item>
              <text:list-item text:style-override="id1-3-2-2-1-17-2">
                <text:number>2.</text:number>
                <text:p text:style-name="al">In aanvulling op artikel 1.15 worden de projecten gerangschikt op volgorde van de meest behaalde punten naar het laagst aantal behaalde punten.</text:p>
              </text:list-item>
              <text:list-item text:style-override="id1-3-2-2-1-17-3">
                <text:number>3.</text:number>
                <text:p text:style-name="al">Bij gelijke score worden de scores van betreffende projecten op het hoogst gewaardeerde criterium of de hoogst gewaardeerde criteria bezien. Wanneer de betreffende projecten hierop gelijk scoren wordt gekeken naar het op één na hoogst gewaardeerde criterium of de op één na hoogst gewaardeerde criteria om de rangschikking te kunnen bepalen. Wanneer daarna nog geen onderscheid te maken is, dan wordt tussen de betreffende projecten geloot.</text:p>
              </text:list-item>
            </text:list>
            <text:p text:style-name="al">In <text:span text:style-name="nadrukvet">Artikel 3.1.8 Puntenmethodiek</text:span> wordt lid 1 vervangen door onderstaande tekst:</text:p>
            <text:list text:style-name="id1-3-2-2-1-19">
              <text:list-item text:style-override="id1-3-2-2-1-19-1">
                <text:number>1.</text:number>
                <text:p text:style-name="al">Het aantal te behalen punten voor het criterium uit: </text:p>
                <text:p text:style-name="al"> artikel 3.1.7 lid 1 sub a bedraagt 0 tot en met 5 punten; wegingsfactor 3; </text:p>
                <text:p text:style-name="al"> artikel 3.1.7 lid 1 sub b bedraagt 0 tot en met 5 punten; wegingsfactor 2; </text:p>
                <text:p text:style-name="al"> artikel 3.1.7 lid 1 sub c bedraagt 0 tot en met 5 punten; wegingsfactor 2; </text:p>
                <text:p text:style-name="al"> artikel 3.1.7 lid 1 sub d bedraagt 0 tot en met 5 punten; wegingsfactor 3; </text:p>
              </text:list-item>
            </text:list>
            <text:p text:style-name="al"/>
            <text:p text:style-name="al">In lid 2 wordt ‘22’ gewijzigd in ‘30’. </text:p>
            <text:p text:style-name="al"/>
            <text:p text:style-name="al"> De toelichting op dit artikel wordt vervangen door onderstaande toelichting.</text:p>
            <text:p text:style-name="tussenkopcur">
            <text:span text:style-name="nadrukcur">Toelichting</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30 punten van maximaal 50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1. </text:span>
            <text:span text:style-name="nadrukvet">Effectiviteit van de activiteit;</text:span>
          </text:p>
            <text:p text:style-name="al">Dit criterium heeft een wegingsfactor 3, met een maximaal te behalen score van 5.</text:p>
            <text:p text:style-name="al">De effectiviteit van de activiteit is afhankelijk van de te bereiken doelstellingen, zoals opgenomen in artikel 3.1.6., en de mate waarin de activiteit beoogt aan het bereiken van die doelstellingen bij te dragen. Hierbij wordt ook de hoogte van het gevraagde subsidiebedrag in ogenschouw genomen.</text:p>
            <text:p text:style-name="al"/>
            <text:p text:style-name="al">De beoordeling of iets matig, voldoende, goed of zeer goed bijdraagt aan de beleidsdoelen hangt af van het bereik van de activiteit. Bij de beoordeling van activiteiten gericht op verbetering van de waterkwaliteit (KRW) zou 1 punt toegekend kunnen worden ingeval de waterkwaliteit slechts in een water met een zeer beperkte omvang (bv. één sloot) wordt verbeterd, terwijl vier punten toegekend zullen worden indien de waterkwaliteit van een waterlichaam aanzienlijk verbeterd wordt. Bij waterkwantiteit kan het gaan om de mate waarin wordt bijgedragen aan het voorkomen of beperken van wateroverlast, watertekort en/of verzilting van grond- en of oppervlaktewater resp. om het herstel van verdroogde natuurgebieden/resp. om een gebied klimaatbestendig te maken.</text:p>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2. </text:span>
            <text:span text:style-name="nadrukvet">Mate van kans op succes/haalbaarheid:</text:span>
          </text:p>
            <text:p text:style-name="al">Dit criterium heeft een wegingsfactor 2, met een maximaal te behalen score van 5.</text:p>
            <text:p text:style-name="al">Of een project haalbaar is, zal worden bepaald aan de hand van de kwaliteit van het projectplan en aan de hand van de situatie in het veld / het (aantoonbare) draagvlak voor het project. In samenhang worden de volgende aspecten bezien:</text:p>
            <text:p text:style-name="al"/>
            <text:list text:style-name="id1-3-2-2-1-49">
              <text:list-item text:style-override="id1-3-2-2-1-49-1">
                <text:number>•</text:number>
                <text:p text:style-name="al">in projectplan opgenomen vereisten aan de kwaliteit (deskundigheid, ervaring) van de projectleider;</text:p>
              </text:list-item>
              <text:list-item text:style-override="id1-3-2-2-1-49-2">
                <text:number>•</text:number>
                <text:p text:style-name="al">hoe realistisch is het projectplan;</text:p>
              </text:list-item>
              <text:list-item text:style-override="id1-3-2-2-1-49-3">
                <text:number>•</text:number>
                <text:p text:style-name="al">zijn relevante partijen in voldoende mate bij de uitvoering van het plan betrokken;</text:p>
              </text:list-item>
              <text:list-item text:style-override="id1-3-2-2-1-49-4">
                <text:number>•</text:number>
                <text:p text:style-name="al">kent het project een realistische planning, opzet en begroting;</text:p>
              </text:list-item>
              <text:list-item text:style-override="id1-3-2-2-1-49-5">
                <text:number>•</text:number>
                <text:p text:style-name="al">mate waarin het project al is voorbereid/snel in uitvoering kan worden genomen, waarbij wordt gekeken naar het al dan niet reeds verworven zijn van benodigde gronden, het draagvlak voor het plan en de mate waarin vergunningen reeds zijn verkregen.</text:p>
              </text:list-item>
            </text:list>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3. </text:span>
            <text:span text:style-name="nadrukvet">Urgentie</text:span>
          </text:p>
            <text:p text:style-name="al">Dit criterium heeft een wegingsfactor 2, met een maximaal te behalen score van 5.</text:p>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ie benoemd zullen worden in het openstellingsbesluit. </text:p>
            <text:p text:style-name="tussenkoprom">Score</text:p>
            <text:p text:style-name="al">0 punten indien er sprake is van een opgave die op grond van in het openstellingsbesluit weergegeven provinciale plannen noodzakelijk is, maar die op grond van die plannen pas op zeer lange termijn aangepakt hoeft te worden</text:p>
            <text:p text:style-name="al">1 punt indien er sprake is van een opgave die op grond van in het openstellingsbesluit weergegeven provinciale plannen noodzakelijk is, maar die op grond van die plannen pas op langere termijn aangepakt hoeft te worden</text:p>
            <text:p text:style-name="al">2 punten indien er sprake is van een noodzakelijke opgave op grond van in het openstellingsbesluit weergegeven provinciale plannen en die op grond van die plannen binnen afzienbare termijn aangepakt moet worden</text:p>
            <text:p text:style-name="al">3 punten indien er sprake is van een noodzakelijke opgave op grond van in het openstellingsbesluit weergegeven provinciale plannen en die op grond van die plannen op relatief korte termijn aangepakt moet worden</text:p>
            <text:p text:style-name="al">4 punten indien er sprake is van een op grond van in het openstellingsbesluit weergegeven provinciale plannen noodzakelijke opgave die op grond van die plannen snel aangepakt moet worden.</text:p>
            <text:p text:style-name="al">5 punten indien er sprake is van een op grond van in het openstellingsbesluit weergegeven provinciale plannen noodzakelijk opgave, die op grond van die plannen onmiddellijk aangepakt moet worden.</text:p>
            <text:p text:style-name="tussenkopvet">
            <text:span text:style-name="nadrukvet">4. </text:span>
            <text:span text:style-name="nadrukvet">De Efficiëntie</text:span>
          </text:p>
            <text:p text:style-name="al">Dit criterium heeft een wegingsfactor 3, met een maximaal te behalen score van 5.</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tussenkoprom">Score:</text:p>
            <text:p text:style-name="al">0 punten =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p text:style-name="al"/>
            <text:p text:style-name="al">
            <text:span text:style-name="nadrukvet">Artikel 3.1.11 Samenstelling subsidieplafond</text:span> vervalt.</text:p>
            <text:p text:style-name="al"/>
            <text:p text:style-name="al">
            <text:span text:style-name="nadrukvet">Artikel 3.1.12 Weigeringsgrond </text:span>wordt <text:span text:style-name="nadrukvet">Artikel 3.1.11 Weigeringsgrond</text:span></text:p>
            <text:p text:style-name="al"/>
            <text:p text:style-name="al">In <text:span text:style-name="nadrukvet">Artikel 3.3.2 Aanvrager</text:span> wordt de tekst vervangen door onderstaande tekst:</text:p>
            <text:p text:style-name="al">Subsidie wordt verstrekt aan degene die de opleiding of andere vorm van kennisoverdracht of voorlichting levert aan een groep van landbouwondernemers op het gebied van waterbeheer en daarvoor aantoonbaar voldoende is gekwalificeerd.</text:p>
            <text:p text:style-name="al"/>
            <text:p text:style-name="al">In <text:span text:style-name="nadrukvet">Artikel 3.3.3 Aanvraag</text:span> wordt lid 1 door onderstaand lid 1. vervangen. Tevens wordt een nieuw lid 3. toegevoegd:</text:p>
            <text:list text:style-name="id1-3-2-2-1-92">
              <text:list-item text:style-override="id1-3-2-2-1-92-1">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1-92-2">
                <text:number>3.</text:number>
                <text:p text:style-name="al">Het projectplan als bedoeld in artikel 1.7 lid 2 sub f. dient als zelfstandig leesbaar document te worden toegevoegd.</text:p>
              </text:list-item>
            </text:list>
            <text:p text:style-name="al">De tekst van de <text:span text:style-name="nadrukcur">Toelichting</text:span> wordt vervangen door onderstaande tekst:</text:p>
            <text:p text:style-name="al">Aanvragers dienen aan te tonen te beschikken over voldoende en adequate personele capaciteit (eigen personeel of inhuur) voor het verlenen van de kennisoverdrachtdiensten. Dit dient te worden aangetoond door het bij de aanvraag aanleveren van een overzicht van relevante referentieprojecten, en de daarbij betrokken en in het subsidieproject in te zetten medewerkers. </text:p>
            <text:p text:style-name="al">Zelfstandig leesbaar betekent dat zonder naar bijlagen te verwijzen hetgeen onder artikel 1.7 lid 2 sub f. i tot en met sub f. vi gevraagde duidelijk moet zijn. Voor het projectplan wordt een format beschikbaar gesteld.</text:p>
            <text:p text:style-name="al"/>
            <text:p text:style-name="al">In <text:span text:style-name="nadrukvet">Artikel 3.3.4 Subsidiabele kosten</text:span> wordt de tekst ‘In aanvulling op artikel 1.12 zijn de volgende kosten subsidiabel’ vervangen door ‘Subsidie wordt verstrekt voor de volgende kosten’.</text:p>
            <text:p text:style-name="al">Verder wordt aan dit artikel onderstaande <text:span text:style-name="nadrukcur">Toelichting</text:span> toegevoegd.</text:p>
            <text:p text:style-name="tussenkopcur">
            <text:span text:style-name="nadrukcur">Toelichting</text:span>
          </text:p>
            <text:p text:style-name="al">Bij afschrijvingskosten gaat het om machines en installaties die voor het project worden ingezet. Het berekenen van de afschrijving gaat middels de Lineaire afschrijvingsmethode:</text:p>
            <text:p text:style-name="al">De lineaire afschrijvingsmethode is een eenvoudige methode om de afschrijvingskosten te bepalen. De aanschafwaarde van de investering wordt verminderd met de restwaarde en de uitkomst hiervan gedeeld door de levensduur.</text:p>
            <text:p text:style-name="al">
            <text:span text:style-name="nadrukondlijn">Algemeen voorbeeld:</text:span>
          </text:p>
            <text:p text:style-name="al">Aanschafkosten €30.000,-</text:p>
            <text:p text:style-name="al">Gebruiksduur 3 jaar</text:p>
            <text:p text:style-name="al">Restwaarde €24.000,-</text:p>
            <text:p text:style-name="al"/>
            <text:p text:style-name="al">Afschrijvingskosten: €30.000,- minus €24.000 / 3 jaar is €2.000,- per jaar.</text:p>
            <text:p text:style-name="al"/>
            <text:p text:style-name="al">In <text:span text:style-name="nadrukvet">Artikel 3.3.5 Niet subsidiabel</text:span><text:span text:style-name="nadrukvet">e</text:span><text:span text:style-name="nadrukvet"> kosten</text:span> wordt in lid 3. de tekst ‘subsidiabele activiteit’ vervangen door ‘kennisoverdrachtsactiviteit’.</text:p>
            <text:p text:style-name="al"/>
            <text:p text:style-name="al">In <text:span text:style-name="nadrukvet">Artikel 3.3.6 Hoogte subsidie</text:span> wordt in lid 1. de tekst ‘het thema’ vervangen door ‘de thema’s’.</text:p>
            <text:p text:style-name="al"/>
            <text:p text:style-name="al">In <text:span text:style-name="nadrukvet">Artikel 3.3.8 Selectiecriteria</text:span> wordt lid 1. vervangen door onderstaand lid 1.:</text:p>
            <text:list text:style-name="id1-3-2-2-1-114">
              <text:list-item text:style-override="id1-3-2-2-1-114-1">
                <text:number>1.</text:number>
                <text:p text:style-name="al">Gedeputeerde Staten hanteren voor de rangschikking als bedoeld in artikel 1.15 de volgende criteria:</text:p>
                <text:list text:style-name="id1-3-2-2-1-114-1-3">
                  <text:list-item text:style-override="id1-3-2-2-1-114-1-3-1">
                    <text:number>a.</text:number>
                    <text:p text:style-name="al">de effectiviteit van de activiteit: daarbij wordt gelet op de bijdrage die het project levert aan het bereiken van de beleidsdoelstelling zoals beschreven in artikel 3.3.7, (zie toelichting, onder a.), naar het bereik van de activiteit (zie toelichting, onder b.) en naar de borging van de aangeboden kennis (zie toelichting, onder c.).</text:p>
                  </text:list-item>
                  <text:list-item text:style-override="id1-3-2-2-1-114-1-3-2">
                    <text:number>b.</text:number>
                    <text:p text:style-name="al">de kans op succes/haalbaarheid van het project: dit wordt in gelijke mate beïnvloed door de kwaliteit van de aanbieder van de kennis (zie toelichting, onder a.), de kwaliteit van het projectplan (zie toelichting, onder b.) en de mate waarin de deelnemers uitgedaagd worden om de geleerde kennis in de praktijk toe te passen (zie toelichting, onder c.);</text:p>
                  </text:list-item>
                  <text:list-item text:style-override="id1-3-2-2-1-114-1-3-3">
                    <text:number>c.</text:number>
                    <text:p text:style-name="al">de mate van innovativiteit van de activiteit: hierbij wordt in samenhang gekeken naar de aard van de innovatieve kennis en het vernieuwende karakter van de innovatieve kennis. Dit wordt bepaald door de bijdrage die het project levert aan het bereiken van de beleidsdoelstelling, het bereik van de activiteit en de wijze waarop en de mate waarin toepassing van de aangeboden kennis wordt geborgd (zie toelichting);</text:p>
                  </text:list-item>
                  <text:list-item text:style-override="id1-3-2-2-1-114-1-3-4">
                    <text:number>d.</text:number>
                    <text:p text:style-name="al">de mate van efficiëntie: gegeven de resultaten van het project, hoe redelijk zijn de opgevoerde kosten en in hoeverre wordt op een goede manier gebruik gemaakt van reeds bestaande bronnen (kennis, kunde, middelen) (zie toelichting).</text:p>
                  </text:list-item>
                </text:list>
              </text:list-item>
            </text:list>
            <text:p text:style-name="al">De toelichting op dit artikel wordt vervangen door onderstaande toelichting.</text:p>
            <text:p text:style-name="tussenkopcur">
            <text:span text:style-name="nadrukcur">Toelichting</text:span>
          </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27 punten van maximaal 45 pu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1. </text:span>
            <text:span text:style-name="nadrukvet">Effectiviteit</text:span>
          </text:p>
            <text:p text:style-name="al">Dit criterium heeft een wegingsfactor 3, er kunnen maximaal 5 punten voor worden toegekend.</text:p>
            <text:p text:style-name="al">De effectiviteit is gerelateerd aan de doelstelling van de openstelling. Bij de bepaling wat de bijdrage is die het ingediende project aan de doelstelling van de openstelling levert zal worden gelet op de volgende aspecten: </text:p>
            <text:list text:style-name="id1-3-2-2-1-122">
              <text:list-item text:style-override="id1-3-2-2-1-122-1">
                <text:number>a.</text:number>
                <text:p text:style-name="al">de bijdrage die het project levert aan het bereiken van de beleidsdoelstelling / mate waarin de activiteit bijdraagt aan het doel van de Openstelling;</text:p>
              </text:list-item>
              <text:list-item text:style-override="id1-3-2-2-1-122-2">
                <text:number>b.</text:number>
                <text:p text:style-name="al">bereik van de activiteit. Hierbij wordt gekeken naar:</text:p>
                <text:list text:style-name="id1-3-2-2-1-122-2-3">
                  <text:list-item text:style-override="id1-3-2-2-1-122-2-3-1">
                    <text:number>•</text:number>
                    <text:p text:style-name="al">aantal bijeenkomsten,</text:p>
                  </text:list-item>
                  <text:list-item text:style-override="id1-3-2-2-1-122-2-3-2">
                    <text:number>•</text:number>
                    <text:p text:style-name="al">aantal vervolgbijeenkomsten per individuele deelnemer, </text:p>
                  </text:list-item>
                  <text:list-item text:style-override="id1-3-2-2-1-122-2-3-3">
                    <text:number>•</text:number>
                    <text:p text:style-name="al">aantal deelnemers, </text:p>
                  </text:list-item>
                  <text:list-item text:style-override="id1-3-2-2-1-122-2-3-4">
                    <text:number>•</text:number>
                    <text:p text:style-name="al">breedte van de doelgroep van de specifieke actie of acties,</text:p>
                  </text:list-item>
                  <text:list-item text:style-override="id1-3-2-2-1-122-2-3-5">
                    <text:number>•</text:number>
                    <text:p text:style-name="al">aantal contacturen per deelnemer </text:p>
                  </text:list-item>
                </text:list>
              </text:list-item>
              <text:list-item text:style-override="id1-3-2-2-1-122-3">
                <text:number>c.</text:number>
                <text:p text:style-name="al">wijze waarop en mate waarin (blijvende) toepassing van de aangeboden kennis wordt geborgd </text:p>
              </text:list-item>
            </text:list>
            <text:p text:style-name="al">De hoogte van de gevraagde subsidie wordt bij de beoordeling van de effectiviteit in ogenschouw genomen.</text:p>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2. </text:span>
            <text:span text:style-name="nadrukvet">Kans op succes/haalbaarheid;</text:span>
          </text:p>
            <text:p text:style-name="al">Dit criterium heeft een wegingsfactor 3, er kunnen maximaal 5 punten voor worden toegekend. </text:p>
            <text:p text:style-name="al">De kans op succes wordt bij kennisoverdrachtsacties door verschillende aspecten beïnvloed. Deze aspecten zullen in samenhang worden bezien. Er zal in gelijke mate worden getoetst op:</text:p>
            <text:list text:style-name="id1-3-2-2-1-140">
              <text:list-item text:style-override="id1-3-2-2-1-140-1">
                <text:number>a.</text:number>
                <text:p text:style-name="al">de kwaliteit van de aanbieder van de kennis. De volgende aspecten worden daarbij bezien: </text:p>
                <text:list text:style-name="id1-3-2-2-1-140-1-3">
                  <text:list-item text:style-override="id1-3-2-2-1-140-1-3-1">
                    <text:number>•</text:number>
                    <text:p text:style-name="al">de aanbieder moet aantoonbaar gekwalificeerd zijn voor het werk;</text:p>
                  </text:list-item>
                  <text:list-item text:style-override="id1-3-2-2-1-140-1-3-2">
                    <text:number>•</text:number>
                    <text:p text:style-name="al">mate waarin de aanbieder – gelet op kennis, ervaring en netwerk van de docenten – kennis en ervaring inbrengt om de specifieke kennisoverdrachtsactie bedoeld in de openstelling te kunnen verzorgen.</text:p>
                  </text:list-item>
                </text:list>
              </text:list-item>
              <text:list-item text:style-override="id1-3-2-2-1-140-2">
                <text:number>b.</text:number>
                <text:p text:style-name="al">de kwaliteit van het projectplan. Hierbij wordt gekeken naar:</text:p>
                <text:list text:style-name="id1-3-2-2-1-140-2-3">
                  <text:list-item text:style-override="id1-3-2-2-1-140-2-3-1">
                    <text:number>•</text:number>
                    <text:p text:style-name="al">hoe realistisch is het plan;</text:p>
                  </text:list-item>
                  <text:list-item text:style-override="id1-3-2-2-1-140-2-3-2">
                    <text:number>•</text:number>
                    <text:p text:style-name="al">zijn relevante partijen bij de ontwikkeling van de kennisoverdrachtsactie betrokken;</text:p>
                  </text:list-item>
                  <text:list-item text:style-override="id1-3-2-2-1-140-2-3-3">
                    <text:number>•</text:number>
                    <text:p text:style-name="al">kent het project een realistische planning, opzet en begroting;</text:p>
                  </text:list-item>
                  <text:list-item text:style-override="id1-3-2-2-1-140-2-3-4">
                    <text:number>•</text:number>
                    <text:p text:style-name="al">zijn risico’s geïdentificeerd en gereduceerd.</text:p>
                  </text:list-item>
                </text:list>
              </text:list-item>
              <text:list-item text:style-override="id1-3-2-2-1-140-3">
                <text:number>c.</text:number>
                <text:p text:style-name="al">Mate waarin uit het projectplan blijkt dat deelnemers uitgedaagd worden om de geleerde kennis daadwerkelijk in de praktijk toe te gaan en blijven passen.</text:p>
              </text:list-item>
            </text:list>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3. </text:span>
            <text:span text:style-name="nadrukvet">Mate van innovativiteit</text:span>
          </text:p>
            <text:p text:style-name="al">Dit criterium heeft een wegingsfactor 1, er kunnen maximaal 5 punten voor worden toegekend.</text:p>
            <text:p text:style-name="al">In het kader van deze maatregel wordt het begrip ‘innovativiteit’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echter niet specifiek gestimuleerd te worden. Ook 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ext:p text:style-name="al"/>
            <text:p text:style-name="al">Om de mate van innovativiteit te beoordelen wordt in samenhang gekeken naar:</text:p>
            <text:list text:style-name="id1-3-2-2-1-159">
              <text:list-item text:style-override="id1-3-2-2-1-159-1">
                <text:number>•</text:number>
                <text:p text:style-name="al">de aard van de innovatieve kennis</text:p>
              </text:list-item>
              <text:list-item text:style-override="id1-3-2-2-1-159-2">
                <text:number>•</text:number>
                <text:p text:style-name="al">het vernieuwende karakter van de innovatieve kennis</text:p>
              </text:list-item>
            </text:list>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4. </text:span>
            <text:span text:style-name="nadrukvet">De mate van efficiëntie</text:span>
          </text:p>
            <text:p text:style-name="al">Dit criterium heeft een wegingsfactor 2. Er zijn maximaal 5 punten te behalen.</text:p>
            <text:p text:style-name="al">Gegeven de resultaten van het project, hoe redelijk zijn de opgevoerde kosten en in hoeverre wordt op een goede manier gebruik gemaakt van reeds bestaande bronnen (kennis, kunde, middelen).</text:p>
            <text:p text:style-name="al"/>
            <text:p text:style-name="al">0 punten =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ext:p text:style-name="al"/>
            <text:p text:style-name="al">In <text:span text:style-name="nadrukvet">Artikel 3.3.9 Puntenmethodiek</text:span> worden lid 1. en lid 2. vervangen door onderstaande leden 1. en2.:</text:p>
            <text:list text:style-name="id1-3-2-2-1-185">
              <text:list-item text:style-override="id1-3-2-2-1-185-1">
                <text:number>1.</text:number>
                <text:p text:style-name="al">Het aantal punten voor het criterium uit: </text:p>
                <text:p text:style-name="al"> artikel 3.3.8 lid 1 sub a. bedraagt 0 tot en met 5 punten; wegingsfactor 3; </text:p>
                <text:p text:style-name="al"> artikel 3.3.8 lid 1 sub b. bedraagt 0 tot en met 5 punten; wegingsfactor 3; </text:p>
                <text:p text:style-name="al"> artikel 3.3.8 lid 1 sub c. bedraagt 0 tot en met 5 punten; wegingsfactor 1; </text:p>
                <text:p text:style-name="al"> artikel 3.3.8 lid 1 sub d. bedraagt 0 tot en met 5 punten; wegingsfactor 2;</text:p>
              </text:list-item>
              <text:list-item text:style-override="id1-3-2-2-1-185-2">
                <text:number>2.</text:number>
                <text:p text:style-name="al">Projecten dienen een minimumscore van 27 punten te behalen om voor subsidie in aanmerking te komen.</text:p>
              </text:list-item>
            </text:list>
            <text:p text:style-name="al">In <text:span text:style-name="nadrukvet">Artikel 3.3.10 Verplichting</text:span> wordt de volledig tekst vervangen door onderstaande tekst:</text:p>
            <text:p text:style-name="al">Indien een prijs moet worden betaald om de kennisoverdrachtsactiviteit te kunnen bezoeken of aan de kennisoverdrachtsactiviteit deel te nemen, dient hiervan melding te worden gemaakt in de subsidieaanvraag.</text:p>
            <text:p text:style-name="al"/>
            <text:p text:style-name="al">In <text:span text:style-name="nadrukvet">Artikel 3.5.2 Samenwerkingsverband</text:span> wordt de volledige tekst vervangen door onderstaande tekst:</text:p>
            <text:p text:style-name="al">Onverminderd het bepaalde in artikel 1.6 bestaat het samenwerkingsverband als bedoeld in artikel 3.5.1 eerste lid, uit tenminste twee partijen die van belang zijn voor het verwezenlijken van de doelstelling van de projectaanvraag en bevat tenminste één landbouwer of een organisatie die hem vertegenwoordigt.</text:p>
            <text:p text:style-name="al"/>
            <text:p text:style-name="al">In <text:span text:style-name="nadrukvet">Artikel 3.5.4 Aanvraag</text:span> wordt de volledige tekst vervangen door onderstaande tekst. Ook wordt onderstaande <text:span text:style-name="nadrukcur">Toelichting</text:span> toegevoegd:</text:p>
            <text:list text:style-name="id1-3-2-2-1-193">
              <text:list-item text:style-override="id1-3-2-2-1-193-1">
                <text:number>1.</text:number>
                <text:p text:style-name="al">Onverminderd het bepaalde in artikel 1.7 bevat de aanvraag om subsidie:</text:p>
                <text:list text:style-name="id1-3-2-2-1-193-1-3">
                  <text:list-item text:style-override="id1-3-2-2-1-193-1-3-1">
                    <text:number>a.</text:number>
                    <text:p text:style-name="al">Een beschrijving van het te ontwikkelen, te testen, aan te passen of uit te voeren innovatieve project;</text:p>
                  </text:list-item>
                  <text:list-item text:style-override="id1-3-2-2-1-193-1-3-2">
                    <text:number>b.</text:number>
                    <text:p text:style-name="al">Een beschrijving van de verwachte resultaten en van de bijdrage aan de doelstelling om de productiviteit en het duurzame beheer van hulpbronnen te verbeteren;</text:p>
                  </text:list-item>
                  <text:list-item text:style-override="id1-3-2-2-1-193-1-3-3">
                    <text:number>c.</text:number>
                    <text:p text:style-name="al">Een uitwerking van de beoogde activiteiten voor kennisverspreiding van de resultaten met gebruik van de hiertoe geëigende netwerken;</text:p>
                  </text:list-item>
                  <text:list-item text:style-override="id1-3-2-2-1-193-1-3-4">
                    <text:number>d.</text:number>
                    <text:p text:style-name="al">Een beschrijving van de interne procedures van het samenwerkingsverband waarmee transparante werking en besluitvorming gegarandeerd wordt en waarmee belangenconflicten worden voorkomen.</text:p>
                  </text:list-item>
                </text:list>
              </text:list-item>
              <text:list-item text:style-override="id1-3-2-2-1-193-2">
                <text:number>2.</text:number>
                <text:p text:style-name="al">Het projectplan als bedoeld in artikel 1.7 lid 2 sub f. dient als zelfstandig leesbaar document te worden toegevoegd.</text:p>
              </text:list-item>
            </text:list>
            <text:p text:style-name="tussenkopcur">
            <text:span text:style-name="nadrukcur">Toelichting</text:span>
          </text:p>
            <text:p text:style-name="al">Zelfstandig leesbaar betekent dat zonder naar bijlagen te verwijzen hetgeen onder artikel 1.7 lid 2 sub f.i tot en met sub f.vi gevraagde duidelijk moet zijn. Voor het projectplan wordt een format beschikbaar gesteld.</text:p>
            <text:p text:style-name="al"/>
            <text:p text:style-name="al">In <text:span text:style-name="nadrukvet">Artikel 3.5.5 Weigeringsgronden</text:span> wordt de volledige tekst vervangen door onderstaande tekst inclusief <text:span text:style-name="nadrukcur">Toelichting</text:span>:</text:p>
            <text:p text:style-name="al">Onverminderd het bepaalde in artikel 1.8 wordt subsidie geweigerd:</text:p>
            <text:list text:style-name="id1-3-2-2-1-199">
              <text:list-item text:style-override="id1-3-2-2-1-199-1">
                <text:number>a.</text:number>
                <text:p text:style-name="al">indien er voor dezelfde activiteit en dezelfde subsidiabele kosten reeds op grond van hoofdstuk 2 van deze regeling (LEADER) subsidie is verstrekt;</text:p>
              </text:list-item>
              <text:list-item text:style-override="id1-3-2-2-1-199-2">
                <text:number>b.</text:number>
                <text:p text:style-name="al">voor kosten gericht op de reguliere bedrijfsvoering van bestaande reguliere samenwerkingsactiviteiten;</text:p>
              </text:list-item>
              <text:list-item text:style-override="id1-3-2-2-1-199-3">
                <text:number>c.</text:number>
                <text:p text:style-name="al">indien steun niet wordt aangevraagd voor een proefproject of de ontwikkeling van nieuwe producten, praktijken, processen of technieken in de landbouw- de voedings- of de bosbouwsector;</text:p>
              </text:list-item>
              <text:list-item text:style-override="id1-3-2-2-1-199-4">
                <text:number>d.</text:number>
                <text:p text:style-name="al">indien de aanvraag niet wordt gedaan door een pas opgericht samenwerkingsverband of netwerk of het niet gaat om een activiteit die nieuw is voor een reeds bestaand samenwerkingsverband of netwerk.</text:p>
              </text:list-item>
            </text:list>
            <text:p text:style-name="tussenkopcur">
            <text:span text:style-name="nadrukcur">Toelichting</text:span>
          </text:p>
            <text:p text:style-name="al">Op lid c: Indien het gaat om uitrol van innovatie, waarbij ook al in andere gebieden uitrol heeft plaatsgevonden (door een ander samenwerkingsverband) dient aanvrager duidelijk de meerwaarde van deze nieuwe uitrol in de nieuwe regio, en de nieuwe samenwerking te beschrijven in het projectplan.</text:p>
            <text:p text:style-name="al"/>
            <text:p text:style-name="al">In <text:span text:style-name="nadrukvet">Artikel 3.5.6 Subsidiabele kosten</text:span> wordt in lid f. ‘goederen’ vervangen door ‘zaken’.</text:p>
            <text:p text:style-name="al"/>
            <text:p text:style-name="al">
            <text:span text:style-name="nadrukvet">Artikel 3.5.7 Niet subsidiabele kosten</text:span> vervalt.</text:p>
            <text:p text:style-name="al"/>
            <text:p text:style-name="al">
            <text:span text:style-name="nadrukvet">Artikel 3.5.8 Hoogte subsidie</text:span> wordt <text:span text:style-name="nadrukvet">Artikel 3.5.7 Hoogte subsidie</text:span>. In de Toelichting op dit artikel wordt ‘3.5.8’ vervangen door ‘3.5.7’.</text:p>
            <text:p text:style-name="al"/>
            <text:p text:style-name="al">
            <text:span text:style-name="nadrukvet">Artikel 3.5.</text:span>
            <text:span text:style-name="nadrukvet">9</text:span>
            <text:span text:style-name="nadrukvet"> Provinciale doelen en criteria</text:span> wordt <text:span text:style-name="nadrukvet">Artikel 3.5.8 Provinciale doelen en criteria</text:span>.</text:p>
            <text:p text:style-name="al"/>
            <text:p text:style-name="al">
            <text:span text:style-name="nadrukvet">Artikel 3.5.10 Selectiecriteria</text:span> wordt <text:span text:style-name="nadrukvet">Artikel 3.5.9 Selectiecriteria</text:span>, daarnaast wordt lid 1. Vervangen door onderstaand lid 1.</text:p>
            <text:list text:style-name="id1-3-2-2-1-212">
              <text:list-item text:style-override="id1-3-2-2-1-212-1">
                <text:number>1.</text:number>
                <text:p text:style-name="al">Gedeputeerde Staten hanteren voor de rangschikking als bedoeld in artikel 1.15 de volgende criteria:</text:p>
                <text:list text:style-name="id1-3-2-2-1-212-1-3">
                  <text:list-item text:style-override="id1-3-2-2-1-212-1-3-1">
                    <text:number>a.</text:number>
                    <text:p text:style-name="al">effectiviteit: dit wordt bepaald door de mate waarin wordt bijgedragen aan het doel zoals beschreven in artikel 3.5.8 (zie toelichting);</text:p>
                  </text:list-item>
                  <text:list-item text:style-override="id1-3-2-2-1-212-1-3-2">
                    <text:number>b.</text:number>
                    <text:p text:style-name="al">de kans op succes/ haalbaarheid van het project:</text:p>
                    <text:list text:style-name="id1-3-2-2-1-212-1-3-2-3">
                      <text:list-item text:style-override="id1-3-2-2-1-212-1-3-2-3-1">
                        <text:number>i.</text:number>
                        <text:p text:style-name="al">Bij een activiteit zoals bedoeld in artikel 3.5.1 lid 1. onder a. en b. wordt dit gedefinieerd als de kans dat de partijen er in slagen een werkbare en vruchtbare samenwerking tot stand te brengen. Dit blijkt uit de kwaliteit van het projectplan en van het beoogde samenwerkingsverband zelf (zie toelichting);</text:p>
                      </text:list-item>
                      <text:list-item text:style-override="id1-3-2-2-1-212-1-3-2-3-2">
                        <text:number>ii.</text:number>
                        <text:p text:style-name="al">Bij een activiteit zoals bedoeld in artikel 3.5.1 lid 1. onder c. wordt dit gedefinieerd als de kans dat de partijen er in slagen het innovatie-idee uit te werken. Dit blijkt uit de kwaliteit van het plan van aanpak (zie toelichting);</text:p>
                      </text:list-item>
                    </text:list>
                  </text:list-item>
                  <text:list-item text:style-override="id1-3-2-2-1-212-1-3-3">
                    <text:number>c.</text:number>
                    <text:p text:style-name="al">mate van innovativiteit van de activiteit: hierbij wordt zowel gekeken naar in hoeverre de nieuw samenwerking nieuwe verbanden tot stand brengt als naar de meerwaarde die de innovatie zelf heeft (zie toelichting);</text:p>
                  </text:list-item>
                  <text:list-item text:style-override="id1-3-2-2-1-212-1-3-4">
                    <text:number>d.</text:number>
                    <text:p text:style-name="al">mate van efficiëntie: hierbij wordt in samenhang gekeken naar de redelijkheid van kosten, de relevantie van kosten en het gebruik van (bestaande) kennis, kunde en arbeid (zie toelichting).</text:p>
                  </text:list-item>
                </text:list>
              </text:list-item>
            </text:list>
            <text:p text:style-name="al">
            <text:span text:style-name="nadrukvet">Artikel 3.5.11 Puntenmethodiek</text:span> wordt <text:span text:style-name="nadrukvet">Artikel 3.5.10 Puntenmethodiek</text:span>, daarnaast wordt lid 2. vervangen door onderstaand lid 2.</text:p>
            <text:list text:style-name="id1-3-2-2-1-214">
              <text:list-item text:style-override="id1-3-2-2-1-214-1">
                <text:number>2.</text:number>
                <text:p text:style-name="al">Het aantal punten voor het criterium uit:</text:p>
                <text:p text:style-name="al"> artikel 3.5.9 lid 1 sub a bedraagt 0 tot en met 5 punten; wegingsfactor 2.</text:p>
                <text:p text:style-name="al">artikel 3.5.9 lid 1 sub b bedraagt 0 tot en met 5 punten; wegingsfactor 3.</text:p>
                <text:p text:style-name="al">artikel 3.5.9 lid 1 sub c bedraagt 0 tot en met 5 punten; wegingsfactor 3.</text:p>
                <text:p text:style-name="al">artikel 3.5.9 lid 1 sub d bedraagt 0 tot en met 5 punten; wegingsfactor 3.</text:p>
              </text:list-item>
            </text:list>
            <text:p text:style-name="al">In lid 3 wordt '25' gewijzigd in '33'.</text:p>
            <text:p text:style-name="al"/>
            <text:p text:style-name="al"> De toelichting op dit artikel wordt vervangen door onderstaande toelichting. </text:p>
            <text:p text:style-name="tussenkopcur">
            <text:span text:style-name="nadrukcur">Toelichting</text:span>
          </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lectiecriterium</text:p>
                  </table:table-cell>
                  <table:table-cell table:style-name="entry" table:number-rows-spanned="1" table:number-columns-spanned="1">
                    <text:p text:style-name="table_al">Weging</text:p>
                  </table:table-cell>
                  <table:table-cell table:style-name="entry" table:number-rows-spanned="1" table:number-columns-spanned="1">
                    <text:p text:style-name="table_al">Te behalen punten</text:p>
                  </table:table-cell>
                  <table:table-cell table:style-name="entry" table:number-rows-spanned="1" table:number-columns-spanned="1">
                    <text:p text:style-name="table_al">Te behalen minimumsco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0 – 5</text:p>
                  </table:table-cell>
                  <table:table-cell table:style-name="entry" table:number-rows-spanned="1" table:number-columns-spanned="1">
                    <text:p text:style-name="table_al">33 punten van maximaal 55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ns op succes / haalbaarheid</text:p>
                  </table:table-cell>
                  <table:table-cell table:style-name="entry" table:number-rows-spanned="1" table:number-columns-spanned="1">
                    <text:p text:style-name="table_al">3</text:p>
                  </table:table-cell>
                  <table:table-cell table:style-name="entry" table:number-rows-spanned="1" table:number-columns-spanned="1">
                    <text:p text:style-name="table_al">0 -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e van innovativiteit </text:p>
                  </table:table-cell>
                  <table:table-cell table:style-name="entry" table:number-rows-spanned="1" table:number-columns-spanned="1">
                    <text:p text:style-name="table_al">3</text:p>
                  </table:table-cell>
                  <table:table-cell table:style-name="entry" table:number-rows-spanned="1" table:number-columns-spanned="1">
                    <text:p text:style-name="table_al">0 -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te van efficiëntie</text:p>
                  </table:table-cell>
                  <table:table-cell table:style-name="entry" table:number-rows-spanned="1" table:number-columns-spanned="1">
                    <text:p text:style-name="table_al">3</text:p>
                  </table:table-cell>
                  <table:table-cell table:style-name="entry" table:number-rows-spanned="1" table:number-columns-spanned="1">
                    <text:p text:style-name="table_al">0 - 5</text:p>
                  </table:table-cell>
                  <table:table-cell table:style-name="entry" table:number-rows-spanned="1" table:number-columns-spanned="1">
                    <text:p text:style-name="table_al"/>
                  </table:table-cell>
                </table:table-row>
              </table:table>
              <text:p text:style-name="table_bottom"/>
            </text:section>
            <text:p text:style-name="al"/>
            <text:p text:style-name="tussenkopvet">
            <text:span text:style-name="nadrukvet">1. </text:span>
            <text:span text:style-name="nadrukvet">Effectiviteit van de activiteit</text:span>
          </text:p>
            <text:p text:style-name="al">Dit criterium heeft een wegingsfactor 2, met een maximaal te behalen score van 5.</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style-name="al">In samenhang worden de volgende aspecten bezien:</text:p>
            <text:list text:style-name="id1-3-2-2-1-227">
              <text:list-item text:style-override="id1-3-2-2-1-227-1">
                <text:number>1.</text:number>
                <text:p text:style-name="al">Meerwaarde beoogde innovatie voor doel innovatiethema / urgentie – betreft de aanvraag een goede oplossing voor de in de openstelling omschreven behoefte</text:p>
              </text:list-item>
              <text:list-item text:style-override="id1-3-2-2-1-227-2">
                <text:number>2.</text:number>
                <text:p text:style-name="al">Bijdrage project aan duurzame nieuwe samenwerkingsverbanden – heeft het project voorbeeldwerking, levert het ervaringen op waarmee andere groepen hun voordeel kunnen doen</text:p>
              </text:list-item>
              <text:list-item text:style-override="id1-3-2-2-1-227-3">
                <text:number>3.</text:number>
                <text:p text:style-name="al">Mate van geschiktheid van de beoogde innovatie voor brede toepasbaarheid / uitrol – is er goede kans op snelle vertaling naar de praktijk</text:p>
              </text:list-item>
            </text:list>
            <text:p text:style-name="al">Ook wordt de hoogte van het gevraagde subsidiebedrag in ogenschouw genomen.</text:p>
            <text:p text:style-name="al"/>
            <text:p text:style-name="al">De effectiviteit wordt op grond van de volgende criteria als onvoldoende, gemiddeld, goed of zeer goed gekwalificeerd. Indien een activiteit bijvoorbeeld gericht is op een geringer gebruik van grondstoffen, maar de te verwachten afname van het gebruik is klein, dan is de score maximaal 0 punten. Vijf punten kunnen bijvoorbeeld worden gehaald indien de activiteit leidt tot een aanzienlijke reductie van het verbruik van grondstoffen, of dat er meerdere kringlopen op bedrijfsniveau worden gesloten of dat de activiteit betrekking heeft op een compleet nieuw verdienmodel waarbij de innovatie ook op andere bedrijven kan worden toegepast en hierop ook wordt ingezet.</text:p>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2. </text:span>
            <text:span text:style-name="nadrukvet">Kans op succes/haalbaarheid</text:span>
          </text:p>
            <text:p text:style-name="al">Dit criterium heeft een wegingsfactor 3 met een maximaal te behalen score van 5.</text:p>
            <text:p text:style-name="al">De wijze waarop de kans op succes/haalbaarheid wordt gemeten is afhankelijk van het soort aanvraag waarover een oordeel geveld moet worden.</text:p>
            <text:p text:style-name="al"/>
            <text:list text:style-name="id1-3-2-2-1-248">
              <text:list-item text:style-override="id1-3-2-2-1-248-1">
                <text:number>A.</text:number>
                <text:p text:style-name="al">Oprichting samenwerkingsverband en de ontwikkeling van een projectplan: </text:p>
                <text:p text:style-name="al"> 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 </text:p>
                <text:p text:style-name="al"/>
              </text:list-item>
              <text:list-item text:style-override="id1-3-2-2-1-248-2">
                <text:number>B.</text:number>
                <text:p text:style-name="al">Ontwikkelen innovatie: </text:p>
                <text:p text:style-name="al"> In deze fase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een gecombineerde aanvraag dient een “go – no go moment” te bevatten voor de ontwikkelfase. </text:p>
                <text:p text:style-name="al"/>
              </text:list-item>
            </text:list>
            <text:p text:style-name="al">Bij dit criterium wordt in samenhang gekeken naar de volgende aspecten:</text:p>
            <text:list text:style-name="id1-3-2-2-1-250">
              <text:list-item text:style-override="id1-3-2-2-1-250-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250-2">
                <text:number>2.</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2-1-250-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text:p>
              </text:list-item>
              <text:list-item text:style-override="id1-3-2-2-1-250-4">
                <text:number>4.</text:number>
                <text:p text:style-name="al">Kwaliteit i.r.t. breedte samenstelling, kennisniveau en werkafspraken samenwerkingsverband – past de samenstelling van de groep bij de ambitie.</text:p>
              </text:list-item>
            </text:list>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al"/>
            <text:p text:style-name="al">De haalbaarheid wordt op grond van de volgende criteria als onvoldoende, gemiddeld, goed of zeer goed gekwalificeerd: 1 punt wordt behaald indien de randvoorwaarden niet in beeld zijn gebracht, het (beoogde) samenwerkingsverband zwak is en er zeer beperkt behoefte aan de innovatie is; 4 punten kunnen worden behaald indien alle randvoorwaarden in beeld zijn gebracht en zijn vertaald naar beheermaatregelen van een hoge kwaliteit, het samenwerkingsverband goed is en er een zeer grote behoefde is aan de innovatie.</text:p>
            <text:p text:style-name="tussenkopvet">
            <text:span text:style-name="nadrukvet">3. </text:span>
            <text:span text:style-name="nadrukvet">Mate van innovativiteit</text:span>
          </text:p>
            <text:p text:style-name="al">Dit criterium heeft een wegingsfactor 3 met een maximaal te behalen score van 5.</text:p>
            <text:p text:style-name="al">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style-name="al">In samenhang worden de volgende aspecten bezien: </text:p>
            <text:list text:style-name="id1-3-2-2-1-273">
              <text:list-item text:style-override="id1-3-2-2-1-273-1">
                <text:number>1.</text:number>
                <text:p text:style-name="al">Technisch of sociaal grensverleggend karakter van het innovatie – idee (product, procedé, techniek, concept, aanpak) – hoe bijzonder is het idee?</text:p>
              </text:list-item>
              <text:list-item text:style-override="id1-3-2-2-1-273-2">
                <text:number>2.</text:number>
                <text:p text:style-name="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2-1-273-3">
                <text:number>3.</text:number>
                <text:p text:style-name="al">Innovatieve waarde van het samenwerkingsverband – ontstaat er nieuwe ketensamenwerking of cross-over samenwerking?</text:p>
              </text:list-item>
              <text:list-item text:style-override="id1-3-2-2-1-273-4">
                <text:number>4.</text:number>
                <text:p text:style-name="al">Toepassingsgebied – is er al een oplossing maar wordt deze niet toegepast en is het project er op gericht om belemmeringen weg te nemen?</text:p>
              </text:list-item>
            </text:list>
            <text:p text:style-name="tussenkoprom">Score:</text:p>
            <text:p text:style-name="al">0 punten: Zeer geringe bijdrage </text:p>
            <text:p text:style-name="al">Het project draagt slechts in zeer geringe mate bij aan het criterium. Bijvoorbeeld bij een openstelling met als doel waterbesparende maatregelen te stimuleren, waar subsidie wordt gevraagd voor één enkele regenton.</text:p>
            <text:p text:style-name="al">1 punt: Geringe bijdrage </text:p>
            <text:p text:style-name="al">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2 punten: Matige bijdrage </text:p>
            <text:p text:style-name="al">Het project draagt matig bij aan het criterium. Bijvoorbeeld omdat het project vergelijkbaar is met een eerder uitgevoerd project (in dezelfde regio) en slechts een beperkt effect op het criterium heeft. De aanvrager maakt bovendien weinig gebruik van de ervaringen uit het eerdere project.</text:p>
            <text:p text:style-name="al">3 punten: Voldoende bijdrage.</text:p>
            <text:p text:style-name="al">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4 punten: Goede bijdrage </text:p>
            <text:p text:style-name="al">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5 punten: Zeer goede bijdrage </text:p>
            <text:p text:style-name="al">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tussenkopvet">
            <text:span text:style-name="nadrukvet">4. </text:span>
            <text:span text:style-name="nadrukvet">Mate van efficiëntie</text:span>
          </text:p>
            <text:p text:style-name="al">Dit criterium heeft een wegingsfactor 3, met een maximaal te behalen score van 5.</text:p>
            <text:p text:style-name="al">De efficiëntie wordt bepaald door in samenhang te kijken naar de volgende aspecten: </text:p>
            <text:list text:style-name="id1-3-2-2-1-290">
              <text:list-item text:style-override="id1-3-2-2-1-290-1">
                <text:number>1.</text:number>
                <text:p text:style-name="al">redelijkheid van kosten - staat de begroting (uren en tarieven) in een reële verhouding tot de geplande prestatie ? Hoe is dit aannemelijk gemaakt? Hierbij wordt gelet op:</text:p>
                <text:list text:style-name="id1-3-2-2-1-290-1-3">
                  <text:list-item text:style-override="id1-3-2-2-1-290-1-3-1">
                    <text:number>•</text:number>
                    <text:p text:style-name="al">de omvang van de totale subsidiabele projectkosten in relatie tot de innovatieopgave</text:p>
                  </text:list-item>
                  <text:list-item text:style-override="id1-3-2-2-1-290-1-3-2">
                    <text:number>•</text:number>
                    <text:p text:style-name="al">het potentiële toepassingsbereik van de innovatie binnen de agrarische sector</text:p>
                  </text:list-item>
                </text:list>
              </text:list-item>
              <text:list-item text:style-override="id1-3-2-2-1-290-2">
                <text:number>2.</text:number>
                <text:p text:style-name="al">Relevantie van de kosten – wordt de gevraagde bijdrage aan de juiste zaken besteed?</text:p>
              </text:list-item>
              <text:list-item text:style-override="id1-3-2-2-1-290-3">
                <text:number>3.</text:number>
                <text:p text:style-name="al">Efficiënt gebruik van kennis, kunde en arbeid - in hoeverre wordt bestaande kennis goed benut, staat de overhead van het project in redelijke verhouding tot de prestatie?</text:p>
              </text:list-item>
            </text:list>
            <text:p text:style-name="tussenkoprom">Score:</text:p>
            <text:p text:style-name="al">0 punten =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p text:style-name="al"/>
            <text:p text:style-name="al">
            <text:span text:style-name="nadrukvet">Artikel 3.5.12 Verplichting</text:span> wordt <text:span text:style-name="nadrukvet">Artikel 3.5.11 Verplichting</text:span></text:p>
            <text:p text:style-name="al"/>
            <text:p text:style-name="al">
            <text:span text:style-name="nadrukvet">Artikel 3.5.13 Bevoorschotting op basis van realisatie</text:span> wordt <text:span text:style-name="nadrukvet">Artikel 3.5.12 Bevoorschotting op basis van realisatie</text:span></text:p>
            <text:p text:style-name="al"/>
            <text:p text:style-name="al">
            <text:span text:style-name="nadrukvet">Artikel 3.5.14 Samenstelling subsidieplafond</text:span> wordt <text:span text:style-name="nadrukvet">Artikel 3.5.13 Samenstelling subsidieplafond</text:span></text:p>
            <text:p text:style-name="al"/>
            <text:p text:style-name="al">
            <text:span text:style-name="nadrukvet">Artikel 3.5.15 Weigeringsgronden</text:span> wordt <text:span text:style-name="nadrukvet">Artikel 3.5.14 Weigeringsgronden</text:span></text:p>
            <text:p text:style-name="al"/>
            <text:p text:style-name="al">In <text:span text:style-name="nadrukvet">Artikel 3.10.2 Subsidiabele activiteit</text:span> wordt de volledige tekst vervangen door onderstaande tekst:</text:p>
            <text:list text:style-name="id1-3-2-2-1-308">
              <text:list-item text:style-override="id1-3-2-2-1-308-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1-308-2">
                <text:number>2.</text:number>
                <text:p text:style-name="al">Subsidie wordt uitsluitend verstrekt voor niet productieve hydrologische maatregelen PAS en niet-productieve investeringen als bedoeld in het eerste lid, met een aangetoonde directe link met de landbouw.</text:p>
              </text:list-item>
            </text:list>
            <text:p text:style-name="al"/>
            <text:p text:style-name="al">In <text:span text:style-name="nadrukvet">Artikel 3.10.3 Aanvrager</text:span> wordt de tekst ‘kan worden aangevraagd door’ vervangen door ‘wordt verstrekt aan’. De tekst van de <text:span text:style-name="nadrukcur">Toelichting</text:span> wordt vervangen door onderstaande tekst:</text:p>
            <text:p text:style-name="al"/>
            <text:p text:style-name="al">Zelfstandig leesbaar betekent dat zonder naar bijlagen te verwijzen hetgeen onder artikel 1.7 lid 2 sub f. i tot en met sub f. vi gevraagde duidelijk moet zijn. Voor het projectplan wordt een format beschikbaar gesteld.</text:p>
            <text:p text:style-name="al"/>
            <text:p text:style-name="al">
            <text:span text:style-name="nadrukvet">Artikel 3.10.5 Subsidiabele kosten</text:span> wordt de tekst volledig vervangen door onderstaande tekst.</text:p>
            <text:p text:style-name="al">In aanvulling op artikel 1.12 zijn de volgende kosten subsidiabel:</text:p>
            <text:list text:style-name="id1-3-2-2-1-316">
              <text:list-item text:style-override="id1-3-2-2-1-316-1">
                <text:number>a.</text:number>
                <text:p text:style-name="al">Voorbereidingskosten als bedoeld in artikel 1:12;</text:p>
              </text:list-item>
              <text:list-item text:style-override="id1-3-2-2-1-316-2">
                <text:number>b.</text:number>
                <text:p text:style-name="al">De kosten van de bouw, verbetering, verwerving of leasing van onroerende goederen;</text:p>
              </text:list-item>
              <text:list-item text:style-override="id1-3-2-2-1-316-3">
                <text:number>c.</text:number>
                <text:p text:style-name="al">De kosten van adviseurs, architecten en ingenieurs;</text:p>
              </text:list-item>
              <text:list-item text:style-override="id1-3-2-2-1-316-4">
                <text:number>d.</text:number>
                <text:p text:style-name="al">De kosten van haalbaarheidsstudies</text:p>
              </text:list-item>
              <text:list-item text:style-override="id1-3-2-2-1-316-5">
                <text:number>e.</text:number>
                <text:p text:style-name="al">Niet verrekenbare of niet compensabele BTW;</text:p>
              </text:list-item>
              <text:list-item text:style-override="id1-3-2-2-1-316-6">
                <text:number>f.</text:number>
                <text:p text:style-name="al">Personeelskosten</text:p>
              </text:list-item>
            </text:list>
            <text:p text:style-name="al"/>
            <text:p text:style-name="al">
            <text:span text:style-name="nadrukvet">Dit besluit treedt in werking 1 dag na publicatie van dit provinciaal blad.</text:span>
          </text:p>
            <text:p text:style-name="al"/>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95</meta:user-defined>
    <meta:user-defined meta:name="OVERHEIDop.PrbID/DC.identifier">prb-2018-1795</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3-09</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6</meta:user-defined>
    <meta:user-defined meta:name="OVERHEIDop.versieInformatie"/>
  </office:meta>
</office:document-meta>
</file>