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Openstellingsbesluit Voorbereiding en uitvoering van samenwerkingsactiviteiten van de lokale groep Zeeuws-Vlaander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maart 2018, kenmerk 18004959 tot wijziging van het besluit van Gedeputeerde Staten van 28 november 2017, kenmerk 17025968 tot openstelling van de regeling voorbereiding en uitvoering van samenwerkingsactiviteiten van de lokale groep Zeeuws-Vlaanderen, Provincie Zeeland, uit de Verordening subsidies Plattelandsontwikkelingsprogramma 2014-2020 (POP-3) Zeeland.</text:span>
          </text:p>
            <text:p text:style-name="al"/>
            <text:p text:style-name="al">
            <text:span text:style-name="nadrukcur">Gedeputeerde Staten van Zeeland;</text:span>
          </text:p>
            <text:list text:style-name="id1-3-2-1-1-4">
              <text:list-item text:style-override="id1-3-2-1-1-4-1">
                <text:number>•</text:number>
                <text:p text:style-name="al">Gelet op de artikelen 1.3 en 3.4.1 tot en met 3.4.6 van de Verordening subsidies Plattelandsontwikkelingsprogramma 2014-2020 (POP-3) Zeeland;</text:p>
              </text:list-item>
              <text:list-item text:style-override="id1-3-2-1-1-4-2">
                <text:number>•</text:number>
                <text:p text:style-name="al">Overwegende dat het wenselijk is om middelen beschikbaar te stellen voor concrete acties ten behoeve van de voorbereiding en uitvoering van samenwerkingsactiviteiten van de lokale groep Zeeuws-Vlaanderen.</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text:p>
            <text:p text:style-name="al">I. wordt gewijzigd en komt te luiden: </text:p>
            <text:p text:style-name="al">Open te stellen de regeling Voorbereiding en uitvoering van samenwerkingsactiviteiten van de lokale groep Zeeuws-Vlaanderen voor voorbereiding en uitvoering van samenwerkingsactiviteiten in het kader van LEADER als bedoeld in artikel 3.4.1 tot en met 3.4.6 van de Verordening subsidies Plattelandsontwikkelingsprogramma 2014-2020 (POP-3) Zeeland – verder te noemen de Verordening subsidies POP-3 - voor de periode van 4 december 2017 tot en met 1 juli 2018 17.00 uur.</text:p>
            <text:p text:style-name="al">Een aanvraag is tijdig ingediend indien deze binnen deze periode is ingediend.</text:p>
          </text:section>
          <text:section text:name="artikel_id1-3-2-2-2" text:style-name="artikel">
            <text:p text:style-name="artikel_kop_titel"><text:span text:style-name="artikel_kop_label"/> <text:span text:style-name="artikel_kop_nr"/> B.</text:p>
            <text:p text:style-name="al">Dit besluit treedt in werking met ingang van de eerste dag na de datum van uitgifte van het Provinciaal Blad waarin het wordt geplaatst.</text:p>
            <text:p text:style-name="al"/>
            <text:p text:style-name="al"> </text:p>
          </text:section>
        </text:section>
        <text:section text:name="regeling-sluiting_id1-3-2-3" text:style-name="regeling-sluiting">
          <text:section text:name="ondertekening_id1-3-2-3-1">
            <text:p><text:span text:style-name="functie">Aldus vastgesteld in de vergadering van gedeputeerde staten van 6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8  maart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Het blijkt dat potentiële aanvragers meer tijd nodig hebben om projecten in te dienen voor Samenwerking dan was voorzien. In de Lokale ontwikkelingsstrategie (LOS) van de Lokale Actiegroep Zeeuws-Vlaanderen is specifiek in samenwerking voorzien en het wordt belangrijk geacht dat ook op dit onderdeel van de LOS projecten worden ingediend. Gedeputeerde Staten van Zeeland willen hierop anticiperen door het vigerende openstellingsbesluit te verle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9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Openstellingsbesluit Voorbereiding en uitvoering van samenwerkingsactiviteiten van de lokale groep Zeeuws-Vl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4</meta:user-defined>
    <meta:user-defined meta:name="OVERHEIDop.PrbID/DC.identifier">prb-2018-1794</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25968</meta:user-defined>
    <meta:user-defined meta:name="DCTERMS.alternative">Openstellingsbesluit Voorbereiding en uitvoering van samenwerkingsactiviteiten van de lokale groep Zeeuws-Vlaander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0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991_2</meta:user-defined>
    <meta:user-defined meta:name="OVERHEIDop.versieInformatie"/>
  </office:meta>
</office:document-meta>
</file>