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7-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3-9-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3-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3-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3-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8-3-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3">
      <text:list-level-style-bullet text:bullet-char="•" text:level="1">
        <style:list-level-properties text:min-label-width="10mm"/>
      </text:list-level-style-bullet>
    </text:list-style>
    <text:list-style style:name="id1-3-2-2-2-2-22-5-3-1">
      <text:list-level-style-bullet text:bullet-char="•" text:level="1">
        <style:list-level-properties text:min-label-width="10mm"/>
      </text:list-level-style-bullet>
    </text:list-style>
    <text:list-style style:name="id1-3-2-2-2-2-22-5-3-2">
      <text:list-level-style-bullet text:bullet-char="•" text:level="1">
        <style:list-level-properties text:min-label-width="10mm"/>
      </text:list-level-style-bullet>
    </text:list-style>
    <text:list-style style:name="id1-3-2-2-2-2-22-5-3-3">
      <text:list-level-style-bullet text:bullet-char="•" text:level="1">
        <style:list-level-properties text:min-label-width="10mm"/>
      </text:list-level-style-bullet>
    </text:list-style>
    <text:list-style style:name="id1-3-2-2-2-2-22-5-3-4">
      <text:list-level-style-bullet text:bullet-char="•" text:level="1">
        <style:list-level-properties text:min-label-width="10mm"/>
      </text:list-level-style-bullet>
    </text:list-style>
    <text:list-style style:name="id1-3-2-2-2-2-22-5-3-5">
      <text:list-level-style-bullet text:bullet-char="•" text:level="1">
        <style:list-level-properties text:min-label-width="10mm"/>
      </text:list-level-style-bullet>
    </text:list-style>
    <text:list-style style:name="id1-3-2-2-2-2-22-6">
      <text:list-level-style-bullet style:num-suffix=""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Verordening subsidies Plattelandsontwikkelingsprogramma 2014 - 2020 (POP-3) Zeeland</text:p>
      <text:section text:name="regeling_id1-3-2" text:style-name="regeling">
        <text:section text:name="aanhef_id1-3-2-1" text:style-name="aanhef">
          <text:section text:name="preambule_id1-3-2-1-1" text:style-name="preambule">
            <text:p text:style-name="al">
            <text:span text:style-name="nadrukvet">Besluit van provinciale staten van 2 maart 2018, 18001684, houdende vaststelling van de wijziging op Verordening subsidies Plattelandsontwikkelingsprogramma 2014 - 2020 (POP-3) Zeeland.</text:span>
          </text:p>
            <text:p text:style-name="al"/>
            <text:p text:style-name="al">
            <text:span text:style-name="nadrukcur">Provinciale Staten van Zeeland,</text:span>
          </text:p>
            <text:list text:style-name="id1-3-2-1-1-4">
              <text:list-item text:style-override="id1-3-2-1-1-4-1">
                <text:number>•</text:number>
                <text:p text:style-name="al">Gelet op:</text:p>
                <text:list text:style-name="id1-3-2-1-1-4-1-3">
                  <text:list-item text:style-override="id1-3-2-1-1-4-1-3-1">
                    <text:number>•</text:number>
                    <text:p text:style-name="al">De regeling van de Staatssecretaris van Economische Zaken tot uitvoering van verordening 1305/2013 van het Europees Parlement en de Raad van 17 december 2013 inzake plattelandsontwikkeling (Regeling uitvoering ELFPO programmaperiode 2014–2020);</text:p>
                  </text:list-item>
                  <text:list-item text:style-override="id1-3-2-1-1-4-1-3-2">
                    <text:number>•</text:number>
                    <text:p text:style-name="al">Artikel 145 van de Provinciewet;</text:p>
                  </text:list-item>
                </text:list>
              </text:list-item>
              <text:list-item text:style-override="id1-3-2-1-1-4-2">
                <text:number>•</text:number>
                <text:p text:style-name="al">Overwegende dat het wenselijk is om met ELFPO middelen aan te sluiten bij de provinciale beleidsdoelen en de programmabegroting;</text:p>
              </text:list-item>
              <text:list-item text:style-override="id1-3-2-1-1-4-3">
                <text:number>•</text:number>
                <text:p text:style-name="al">Overwegende dat met ingang van 11 maart 2016 de Verordening subsidies Plattelandsontwikkelingsprogramma 2014-2020 (POP-3) (kenmerk 16001067) van kracht is geworden;</text:p>
              </text:list-item>
              <text:list-item text:style-override="id1-3-2-1-1-4-4">
                <text:number>•</text:number>
                <text:p text:style-name="al">Overwegende dat in de genoemde verordening enkele wijzigingen dienen te worden aangebracht;</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Verordening subsidies Plattelandsontwikkelingsprogramma 2014- 2020 (POP-3) Zeeland wordt als volgt gewijzigd:</text:p>
              <text:p text:style-name="al"/>
            </text:section>
            <text:section text:name="paragraaf_id1-3-2-2-1-3" text:style-name="paragraaf">
              <text:p text:style-name="paragraaf_kop"><text:span text:style-name="label">Hoofdstuk</text:span> <text:span text:style-name="nr">1</text:span> Algemeen</text:p>
              <text:section text:name="artikel_id1-3-2-2-1-3-2" text:style-name="artikel">
                <text:p text:style-name="artikel_kop_titel"><text:span text:style-name="artikel_kop_label">Onderdeel</text:span> <text:span text:style-name="artikel_kop_nr">A</text:span> </text:p>
                <text:p text:style-name="al"> Artikel 1.1 wordt als volgt gewijzigd:</text:p>
                <text:list text:style-name="id1-3-2-2-1-3-2-3">
                  <text:list-item text:style-override="id1-3-2-2-1-3-2-3-1">
                    <text:number>1.</text:number>
                    <text:p text:style-name="al">In onderdeel f wordt na “goederen” een komma geplaatst gevolgd door het woord “zaken” en wordt na “gerekend” een komma geplaatst met de volgende toevoeging: “tenzij de besparingen teniet worden gedaan door een evenredige verlaging van een eventuele exploitatiesubsidie”.</text:p>
                  </text:list-item>
                  <text:list-item text:style-override="id1-3-2-2-1-3-2-3-2">
                    <text:number>2.</text:number>
                    <text:p text:style-name="al">Onderdeel h. en i. worden samengevoegd tot één lid, luidende:</text:p>
                    <text:list text:style-name="id1-3-2-2-1-3-2-3-2-3">
                      <text:list-item text:style-override="id1-3-2-2-1-3-2-3-2-3-1">
                        <text:number>h.</text:number>
                        <text:p text:style-name="al"> ELFPO: het Europees Landbouwfonds voor plattelandsontwikkeling als bedoeld in VO (EU) 1305/2013 VO (EU) 1303/2013, VO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
                  </text:list-item>
                  <text:list-item text:style-override="id1-3-2-2-1-3-2-3-3">
                    <text:number>3.</text:number>
                    <text:p text:style-name="al">Onderdeel j. wordt verletterd naar onderdeel i. en onderdeel k. wordt verletterd naar onderdeel j.</text:p>
                  </text:list-item>
                  <text:list-item text:style-override="id1-3-2-2-1-3-2-3-4">
                    <text:number>4.</text:number>
                    <text:p text:style-name="al">Na onderdeel j. (verletterd) wordt een onderdeel ingevoegd, luidende:</text:p>
                    <text:list text:style-name="id1-3-2-2-1-3-2-3-4-3">
                      <text:list-item text:style-override="id1-3-2-2-1-3-2-3-4-3-1">
                        <text:number>k.</text:number>
                        <text:p text:style-name="al"> Regeling Europese EZ-subsidies: Regeling van 1 juli 2015, Stcrt, 2015, 18094;</text:p>
                      </text:list-item>
                    </text:list>
                  </text:list-item>
                  <text:list-item text:style-override="id1-3-2-2-1-3-2-3-5">
                    <text:number>5.</text:number>
                    <text:p text:style-name="al">Onderdeel l. (oud) vervalt.</text:p>
                  </text:list-item>
                  <text:list-item text:style-override="id1-3-2-2-1-3-2-3-6">
                    <text:number>6.</text:number>
                    <text:p text:style-name="al">Na k. wordt een onderdeel ingevoegd luidende:</text:p>
                    <text:list text:style-name="id1-3-2-2-1-3-2-3-6-3">
                      <text:list-item text:style-override="id1-3-2-2-1-3-2-3-6-3-1">
                        <text:number>l.</text:number>
                        <text:p text:style-name="al"> Kaderbesluit nationale EZ-subsidies: Regeling van 1 januari 2009, Stb. 2008, 499, gewijzigd per 1 juli 2016, Stb. 2016, 56;</text:p>
                      </text:list-item>
                    </text:list>
                  </text:list-item>
                  <text:list-item text:style-override="id1-3-2-2-1-3-2-3-7">
                    <text:number>7.</text:number>
                    <text:p text:style-name="al">Na onderdeel l. wordt een onderdeel ingevoegd, luidende:</text:p>
                    <text:list text:style-name="id1-3-2-2-1-3-2-3-7-3">
                      <text:list-item text:style-override="id1-3-2-2-1-3-2-3-7-3-1">
                        <text:number>m.</text:number>
                        <text:p text:style-name="al">afschrijvingskosten: De kosten van afschrijving zoals bedoeld in artikel 69 lid 2 van Verordening (EU) Nr. 1303/2013.</text:p>
                      </text:list-item>
                    </text:list>
                  </text:list-item>
                </text:list>
              </text:section>
              <text:section text:name="artikel_id1-3-2-2-1-3-3" text:style-name="artikel">
                <text:p text:style-name="artikel_kop_titel"><text:span text:style-name="artikel_kop_label">Onderdeel</text:span> <text:span text:style-name="artikel_kop_nr">B.</text:span> </text:p>
                <text:p text:style-name="al">In artikel 1.2 wordt de zinsnede “het landelijk gebied, ” geschrapt.</text:p>
                <text:p text:style-name="al"/>
              </text:section>
              <text:section text:name="artikel_id1-3-2-2-1-3-4" text:style-name="artikel">
                <text:p text:style-name="artikel_kop_titel"><text:span text:style-name="artikel_kop_label">Onderdeel</text:span> <text:span text:style-name="artikel_kop_nr">C.</text:span> </text:p>
                <text:p text:style-name="al">Artikel 1.3 vierde lid vervalt en artikel 1.3 derde lid wordt als volgt gewijzigd:</text:p>
                <text:list text:style-name="id1-3-2-2-1-3-4-3">
                  <text:list-item text:style-override="id1-3-2-2-1-3-4-3-1">
                    <text:number>1.</text:number>
                    <text:p text:style-name="al">In onderdeel g. wordt vóór “de maximale hoogte van de subsidie” ingevoegd: “de minimale of”.</text:p>
                  </text:list-item>
                  <text:list-item text:style-override="id1-3-2-2-1-3-4-3-2">
                    <text:number>2.</text:number>
                    <text:p text:style-name="al">In onderdeel h. wordt na “subsidie” ingevoegd: “, voorschot, wijziging of vaststelling”. </text:p>
                  </text:list-item>
                  <text:list-item text:style-override="id1-3-2-2-1-3-4-3-3">
                    <text:number>3.</text:number>
                    <text:p text:style-name="al">Onderdeel i. komt als volgt te luiden: </text:p>
                    <text:list text:style-name="id1-3-2-2-1-3-4-3-3-3">
                      <text:list-item text:style-override="id1-3-2-2-1-3-4-3-3-3-1">
                        <text:number>i.</text:number>
                        <text:p text:style-name="al">de wijze van indienen van een verzoek om subsidie, voorschot, wijziging of vaststelling;</text:p>
                      </text:list-item>
                    </text:list>
                  </text:list-item>
                  <text:list-item text:style-override="id1-3-2-2-1-3-4-3-4">
                    <text:number>4.</text:number>
                    <text:p text:style-name="al">Onderdeel j. wordt verletterd naar onderdeel l.</text:p>
                  </text:list-item>
                  <text:list-item text:style-override="id1-3-2-2-1-3-4-3-5">
                    <text:number>5.</text:number>
                    <text:p text:style-name="al">Na onderdeel i. wordt een onderdeel ingevoegd, luidende: </text:p>
                    <text:list text:style-name="id1-3-2-2-1-3-4-3-5-3">
                      <text:list-item text:style-override="id1-3-2-2-1-3-4-3-5-3-1">
                        <text:number>j.</text:number>
                        <text:p text:style-name="al">het indienen van een verslag omtrent de voortgang van de activiteiten;</text:p>
                      </text:list-item>
                    </text:list>
                  </text:list-item>
                  <text:list-item text:style-override="id1-3-2-2-1-3-4-3-6">
                    <text:number>6.</text:number>
                    <text:p text:style-name="al">Na onderdeel j. wordt een onderdeel toegevoegd, luidende: </text:p>
                    <text:list text:style-name="id1-3-2-2-1-3-4-3-6-3">
                      <text:list-item text:style-override="id1-3-2-2-1-3-4-3-6-3-1">
                        <text:number>k.</text:number>
                        <text:p text:style-name="al">het verstrekken van voorschotten;</text:p>
                      </text:list-item>
                    </text:list>
                  </text:list-item>
                </text:list>
              </text:section>
              <text:section text:name="artikel_id1-3-2-2-1-3-5" text:style-name="artikel">
                <text:p text:style-name="artikel_kop_titel"><text:span text:style-name="artikel_kop_label">Onderdeel </text:span> <text:span text:style-name="artikel_kop_nr">D.</text:span> </text:p>
                <text:p text:style-name="al">Artikel 1.4 komt te luiden:</text:p>
                <text:p text:style-name="al"/>
                <text:p text:style-name="al">
                <text:span text:style-name="nadrukvet">Artikel 1.4 POP3 steun</text:span>
              </text:p>
                <text:list text:style-name="id1-3-2-2-1-3-5-5">
                  <text:list-item text:style-override="id1-3-2-2-1-3-5-5-1">
                    <text:number>1.</text:number>
                    <text:p text:style-name="al">POP-3 steun bestaat uit ELFPO -middelen en middelen van nationale overheden, tenzij in een openstellingsbesluit anders is bepaald.</text:p>
                  </text:list-item>
                  <text:list-item text:style-override="id1-3-2-2-1-3-5-5-2">
                    <text:number>2.</text:number>
                    <text:p text:style-name="al">De in het eerste lid bedoelde middelen van nationale overheden bestaan uit:</text:p>
                    <text:list text:style-name="id1-3-2-2-1-3-5-5-2-3">
                      <text:list-item text:style-override="id1-3-2-2-1-3-5-5-2-3-1">
                        <text:number>a.</text:number>
                        <text:p text:style-name="al">provinciale middelen, of</text:p>
                      </text:list-item>
                      <text:list-item text:style-override="id1-3-2-2-1-3-5-5-2-3-2">
                        <text:number>b.</text:number>
                        <text:p text:style-name="al">middelen van andere overheden.</text:p>
                      </text:list-item>
                    </text:list>
                  </text:list-item>
                  <text:list-item text:style-override="id1-3-2-2-1-3-5-5-3">
                    <text:number>3.</text:number>
                    <text:p text:style-name="al">Gedeputeerde staten stellen in een openstellingsbesluit vast welke gedeelten van de in het eerste lid bedoelde steun met de openstelling beschikbaar worden gesteld.</text:p>
                  </text:list-item>
                  <text:list-item text:style-override="id1-3-2-2-1-3-5-5-4">
                    <text:number>4.</text:number>
                    <text:p text:style-name="al">De in deze regeling genoemde subsidiepercentages bestaan voor 50% uit steun afkomstig uit het ELFPO en voor 50% uit nationale overheidsfinanciering, tenzij in een openstellingsbesluit anders is bepaald.</text:p>
                  </text:list-item>
                </text:list>
              </text:section>
              <text:section text:name="artikel_id1-3-2-2-1-3-6" text:style-name="artikel">
                <text:p text:style-name="artikel_kop_titel"><text:span text:style-name="artikel_kop_label">Onderdeel </text:span> <text:span text:style-name="artikel_kop_nr">E.</text:span> </text:p>
                <text:p text:style-name="al">In artikel 1.5 wordt het woord “ondernemingen” vervangen door: “landbouwondernemingen”.</text:p>
                <text:p text:style-name="al"/>
              </text:section>
              <text:section text:name="artikel_id1-3-2-2-1-3-7" text:style-name="artikel">
                <text:p text:style-name="artikel_kop_titel"><text:span text:style-name="artikel_kop_label">Onderdeel </text:span> <text:span text:style-name="artikel_kop_nr">F.</text:span> </text:p>
                <text:p text:style-name="al">In artikel 1.6 eerste lid wordt tussen “komen” en “slechts” ingevoegd: “in geval van samenwerkingsverbanden zonder rechtspersoonlijkheid”</text:p>
                <text:p text:style-name="al"/>
              </text:section>
              <text:section text:name="artikel_id1-3-2-2-1-3-8" text:style-name="artikel">
                <text:p text:style-name="artikel_kop_titel"><text:span text:style-name="artikel_kop_label">Onderdeel </text:span> <text:span text:style-name="artikel_kop_nr">G.</text:span> </text:p>
                <text:p text:style-name="al">Na artikel 1.7 wordt een nieuw artikel toegevoegd, luidende:</text:p>
                <text:p text:style-name="al"/>
                <text:p text:style-name="al">
                <text:span text:style-name="nadrukvet">Artikel 1.7a bewijsstukken</text:span>
              </text:p>
                <text:list text:style-name="id1-3-2-2-1-3-8-5">
                  <text:list-item text:style-override="id1-3-2-2-1-3-8-5-1">
                    <text:number>1.</text:number>
                    <text:p text:style-name="al">Als bewijsstukken van documenten die in het kader van deze regeling moeten worden ingediend worden geaccepteerd:</text:p>
                    <text:list text:style-name="id1-3-2-2-1-3-8-5-1-3">
                      <text:list-item text:style-override="id1-3-2-2-1-3-8-5-1-3-1">
                        <text:number>a.</text:number>
                        <text:p text:style-name="al">originele documenten;</text:p>
                      </text:list-item>
                      <text:list-item text:style-override="id1-3-2-2-1-3-8-5-1-3-2">
                        <text:number>b.</text:number>
                        <text:p text:style-name="al">fotokopieën van originelen;</text:p>
                      </text:list-item>
                      <text:list-item text:style-override="id1-3-2-2-1-3-8-5-1-3-3">
                        <text:number>c.</text:number>
                        <text:p text:style-name="al">microfiches van originelen;</text:p>
                      </text:list-item>
                      <text:list-item text:style-override="id1-3-2-2-1-3-8-5-1-3-4">
                        <text:number>d.</text:number>
                        <text:p text:style-name="al">elektronische versies van originelen;</text:p>
                      </text:list-item>
                    </text:list>
                  </text:list-item>
                  <text:list-item text:style-override="id1-3-2-2-1-3-8-5-2">
                    <text:number>2.</text:number>
                    <text:p text:style-name="al">Bewijsstukken, genoemd in lid 1 onder b tot en met d, worden slechts geaccepteerd indien de procedure, bedoeld in bijlage 1 van de Regeling Europese EZ subsidies, is gevolgd.</text:p>
                  </text:list-item>
                </text:list>
              </text:section>
              <text:section text:name="artikel_id1-3-2-2-1-3-9" text:style-name="artikel">
                <text:p text:style-name="artikel_kop_titel"><text:span text:style-name="artikel_kop_label">Onderdeel </text:span> <text:span text:style-name="artikel_kop_nr">H.</text:span> </text:p>
                <text:p text:style-name="al">Artikel 1.8 wordt als volgt gewijzigd:</text:p>
                <text:list text:style-name="id1-3-2-2-1-3-9-3">
                  <text:list-item text:style-override="id1-3-2-2-1-3-9-3-1">
                    <text:number>1.</text:number>
                    <text:p text:style-name="al">In onderdeel a. wordt na “activiteiten” toegevoegd “op grond van hetzelfde openstellingsbesluit”.</text:p>
                  </text:list-item>
                  <text:list-item text:style-override="id1-3-2-2-1-3-9-3-2">
                    <text:number>2.</text:number>
                    <text:p text:style-name="al">In onderdeel f. wordt “1.3, vierde lid, onderdeel d” vervangen door “1.15, derde lid, onder c”.</text:p>
                  </text:list-item>
                </text:list>
              </text:section>
              <text:section text:name="artikel_id1-3-2-2-1-3-10" text:style-name="artikel">
                <text:p text:style-name="artikel_kop_titel"><text:span text:style-name="artikel_kop_label">Onderdeel </text:span> <text:span text:style-name="artikel_kop_nr">I.</text:span> </text:p>
                <text:p text:style-name="al">Artikel 1.9 komt te luiden:</text:p>
                <text:p text:style-name="al"/>
                <text:p text:style-name="al">
                <text:span text:style-name="nadrukvet">Artikel 1.9 personeelskosten</text:span>
              </text:p>
                <text:list text:style-name="id1-3-2-2-1-3-10-5">
                  <text:list-item text:style-override="id1-3-2-2-1-3-10-5-1">
                    <text:number>1.</text:number>
                    <text:p text:style-name="al">Loonkosten worden berekend door het aantal aan het project of de investering bestede uren te vermenigvuldigen met een volgens één van de volgende methodieken berekend tarief:</text:p>
                    <text:list text:style-name="id1-3-2-2-1-3-10-5-1-3">
                      <text:list-item text:style-override="id1-3-2-2-1-3-10-5-1-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3-10-5-1-3-2">
                        <text:number>b.</text:number>
                        <text:p text:style-name="al">een door de minister goedgekeurde integrale kostensystematiek als bedoeld in artikel 12, eerste lid, van het Kaderbesluit nationale EZ-subsidies.</text:p>
                      </text:list-item>
                    </text:list>
                  </text:list-item>
                  <text:list-item text:style-override="id1-3-2-2-1-3-10-5-2">
                    <text:number>2.</text:number>
                    <text:p text:style-name="al">Personeelskosten zijn subsidiabel tot maximaal 1.720 uur per persoon per jaar bij een 40-urig dienstverband.</text:p>
                  </text:list-item>
                  <text:list-item text:style-override="id1-3-2-2-1-3-10-5-3">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3-11" text:style-name="artikel">
                <text:p text:style-name="artikel_kop_titel"><text:span text:style-name="artikel_kop_label">Onderdeel </text:span> <text:span text:style-name="artikel_kop_nr">J.</text:span> </text:p>
                <text:p text:style-name="al">Artikel 1.11 wordt als volgt gewijzigd:</text:p>
                <text:list text:style-name="id1-3-2-2-1-3-11-3">
                  <text:list-item text:style-override="id1-3-2-2-1-3-11-3-1">
                    <text:number>1.</text:number>
                    <text:p text:style-name="al">In het eerste lid wordt “goederen” vervangen door “zaken” en wordt “onroerend goed” vervangen door “onroerende zaken”.</text:p>
                  </text:list-item>
                  <text:list-item text:style-override="id1-3-2-2-1-3-11-3-2">
                    <text:number>2.</text:number>
                    <text:p text:style-name="al">In het tweede lid wordt na “subsidiabel” toegevoegd “, mits”.</text:p>
                  </text:list-item>
                  <text:list-item text:style-override="id1-3-2-2-1-3-11-3-3">
                    <text:number>3.</text:number>
                    <text:p text:style-name="al">Onderdeel a. van het tweede lid komt te vervallen.</text:p>
                  </text:list-item>
                  <text:list-item text:style-override="id1-3-2-2-1-3-11-3-4">
                    <text:number>4.</text:number>
                    <text:p text:style-name="al">In onderdeel b. en c. komt het woord “indien” te vervallen.</text:p>
                  </text:list-item>
                  <text:list-item text:style-override="id1-3-2-2-1-3-11-3-5">
                    <text:number>5.</text:number>
                    <text:p text:style-name="al">Onderdeel b. wordt verletterd naar onderdeel a. en onderdeel c. wordt verletterd naar onderdeel b..</text:p>
                  </text:list-item>
                  <text:list-item text:style-override="id1-3-2-2-1-3-11-3-6">
                    <text:number>6.</text:number>
                    <text:p text:style-name="al">In het derde lid wordt “goederen” vervangen door “zaken” en wordt “onderdeel c” gewijzigd in “onderdeel b”.</text:p>
                  </text:list-item>
                  <text:list-item text:style-override="id1-3-2-2-1-3-11-3-7">
                    <text:number>7.</text:number>
                    <text:p text:style-name="al">In het vierde lid wordt “10% van de totale subsidiabele kosten” vervangen door “de percentages genoemd in artikel 1.10”.</text:p>
                  </text:list-item>
                  <text:list-item text:style-override="id1-3-2-2-1-3-11-3-8">
                    <text:number>8.</text:number>
                    <text:p text:style-name="al">In het vijfde lid wordt “goederen” vervangen door “zaken”.</text:p>
                  </text:list-item>
                  <text:list-item text:style-override="id1-3-2-2-1-3-11-3-9">
                    <text:number>9.</text:number>
                    <text:p text:style-name="al">Aan artikel 1.11 wordt een nieuw lid toegevoegd: </text:p>
                    <text:list text:style-name="id1-3-2-2-1-3-11-3-9-3">
                      <text:list-item text:style-override="id1-3-2-2-1-3-11-3-9-3-1">
                        <text:number>9.</text:number>
                        <text:p text:style-name="al">De aan een concrete actie betaalde overheidssteun die bijdragen in natura omvat is aan het einde van de concrete actie niet hoger dan de totale subsidiabele uitgaven, exclusief bijdragen in natura.</text:p>
                      </text:list-item>
                    </text:list>
                  </text:list-item>
                </text:list>
              </text:section>
              <text:section text:name="artikel_id1-3-2-2-1-3-12" text:style-name="artikel">
                <text:p text:style-name="artikel_kop_titel"><text:span text:style-name="artikel_kop_label">Onderdeel </text:span> <text:span text:style-name="artikel_kop_nr">K.</text:span> </text:p>
                <text:p text:style-name="al">Artikel 1.12 wordt als volgt gewijzigd:</text:p>
                <text:list text:style-name="id1-3-2-2-1-3-12-3">
                  <text:list-item text:style-override="id1-3-2-2-1-3-12-3-1">
                    <text:number>1.</text:number>
                    <text:p text:style-name="al">Het eerste lid van artikel 1.12 komt te luiden:</text:p>
                    <text:p text:style-name="al">Kosten, afschrijvingskosten en bijdragen in natura komen slechts voor subsidie in aanmerking indien zij zijn gemaakt of geleverd nadat de aanvraag om subsidie is ingediend. </text:p>
                  </text:list-item>
                  <text:list-item text:style-override="id1-3-2-2-1-3-12-3-2">
                    <text:number>2.</text:number>
                    <text:p text:style-name="al">In het tweede lid komt “komen,” te vervallen en wordt na “één jaar” toegevoegd “of een in het openstellingsbesluit vastgestelde termijn” en komt “,tenzij in het openstellingsbesluit anders is bepaald” te vervallen.</text:p>
                  </text:list-item>
                </text:list>
              </text:section>
              <text:section text:name="artikel_id1-3-2-2-1-3-13" text:style-name="artikel">
                <text:p text:style-name="artikel_kop_titel"><text:span text:style-name="artikel_kop_label">Onderdeel </text:span> <text:span text:style-name="artikel_kop_nr">L.</text:span> </text:p>
                <text:p text:style-name="al">Artikel 1.13, eerste lid wordt als volgt gewijzigd:</text:p>
                <text:list text:style-name="id1-3-2-2-1-3-13-3">
                  <text:list-item text:style-override="id1-3-2-2-1-3-13-3-1">
                    <text:number>1.</text:number>
                    <text:p text:style-name="al">Onderdeel d. komt te vervallen.</text:p>
                  </text:list-item>
                  <text:list-item text:style-override="id1-3-2-2-1-3-13-3-2">
                    <text:number>2.</text:number>
                    <text:p text:style-name="al">Onderdeel j. komt te luiden: </text:p>
                    <text:list text:style-name="id1-3-2-2-1-3-13-3-2-3">
                      <text:list-item text:style-override="id1-3-2-2-1-3-13-3-2-3-1">
                        <text:number>j.</text:number>
                        <text:p text:style-name="al"> kosten die naar het oordeel van Gedeputeerde staten niet voldoen aan de vereisten van goed financieel beheer als bedoeld in artikel 30 van VO 966/2012 (Financieel Reglement); </text:p>
                      </text:list-item>
                    </text:list>
                  </text:list-item>
                  <text:list-item text:style-override="id1-3-2-2-1-3-13-3-3">
                    <text:number>3.</text:number>
                    <text:p text:style-name="al">Onderdeel e. tot en met j.(nieuw) wordt verletterd naar d. tot en met i. </text:p>
                  </text:list-item>
                  <text:list-item text:style-override="id1-3-2-2-1-3-13-3-4">
                    <text:number>4.</text:number>
                    <text:p text:style-name="al">Aan het eerste lid wordt een nieuw onderdeel toegevoegd: </text:p>
                    <text:list text:style-name="id1-3-2-2-1-3-13-3-4-3">
                      <text:list-item text:style-override="id1-3-2-2-1-3-13-3-4-3-1">
                        <text:number>j.</text:number>
                        <text:p text:style-name="al"> winstopslagen binnen een samenwerkingsverband.</text:p>
                      </text:list-item>
                    </text:list>
                  </text:list-item>
                </text:list>
              </text:section>
              <text:section text:name="artikel_id1-3-2-2-1-3-14" text:style-name="artikel">
                <text:p text:style-name="artikel_kop_titel"><text:span text:style-name="artikel_kop_label">Onderdeel </text:span> <text:span text:style-name="artikel_kop_nr">M.</text:span> </text:p>
                <text:p text:style-name="al">Artikel 1.15 prioritering subsidieaanvragen wordt gewijzigd en komt te luiden:</text:p>
                <text:p text:style-name="al"/>
                <text:p text:style-name="al">
                <text:span text:style-name="nadrukvet">Artikel 1.15</text:span>
                <text:span text:style-name="nadrukvet">honorering subsidieaanvragen</text:span>
              </text:p>
                <text:list text:style-name="id1-3-2-2-1-3-14-5">
                  <text:list-item text:style-override="id1-3-2-2-1-3-14-5-1">
                    <text:number>1.</text:number>
                    <text:p text:style-name="al">Gedeputeerde staten verdelen het beschikbare subsidiebedrag op basis van</text:p>
                    <text:list text:style-name="id1-3-2-2-1-3-14-5-1-3">
                      <text:list-item text:style-override="id1-3-2-2-1-3-14-5-1-3-1">
                        <text:number>a.</text:number>
                        <text:p text:style-name="al">rangschikking op basis van selectiecriteria;</text:p>
                      </text:list-item>
                      <text:list-item text:style-override="id1-3-2-2-1-3-14-5-1-3-2">
                        <text:number>b.</text:number>
                        <text:p text:style-name="al">rangschikking op basis van een investeringslijst;</text:p>
                      </text:list-item>
                      <text:list-item text:style-override="id1-3-2-2-1-3-14-5-1-3-3">
                        <text:number>c.</text:number>
                        <text:p text:style-name="al">een geografisch criterium.</text:p>
                      </text:list-item>
                    </text:list>
                  </text:list-item>
                  <text:list-item text:style-override="id1-3-2-2-1-3-14-5-2">
                    <text:number>2.</text:number>
                    <text:p text:style-name="al">Aanvragen worden gehonoreerd op volgorde van de rangschikking.</text:p>
                  </text:list-item>
                  <text:list-item text:style-override="id1-3-2-2-1-3-14-5-3">
                    <text:number>3.</text:number>
                    <text:p text:style-name="al">Indien de aanvragen die voor subsidie in aanmerking komen worden gerangschikt op basis van selectiecriteria, stellen Gedeputeerde staten in een openstellingsbesluit vast:</text:p>
                    <text:list text:style-name="id1-3-2-2-1-3-14-5-3-3">
                      <text:list-item text:style-override="id1-3-2-2-1-3-14-5-3-3-1">
                        <text:number>a.</text:number>
                        <text:p text:style-name="al">de wegingsfactor per selectiecriterium;</text:p>
                      </text:list-item>
                      <text:list-item text:style-override="id1-3-2-2-1-3-14-5-3-3-2">
                        <text:number>b.</text:number>
                        <text:p text:style-name="al">het minimaal en maximaal te behalen aantal punten per selectiecriterium;</text:p>
                      </text:list-item>
                      <text:list-item text:style-override="id1-3-2-2-1-3-14-5-3-3-3">
                        <text:number>c.</text:number>
                        <text:p text:style-name="al">het minimum aantal punten dat een aanvraag op basis van de selectiecriteria moet behalen om voor subsidie in aanmerking te komen;</text:p>
                      </text:list-item>
                    </text:list>
                  </text:list-item>
                  <text:list-item text:style-override="id1-3-2-2-1-3-14-5-4">
                    <text:number>4.</text:number>
                    <text:p text:style-name="al">Het aantal punten van een aanvraag wordt bepaald door toepassing van alle in het openstellingsbesluit vermelde selectiecriteria met de aangegeven weging van die criteria;</text:p>
                  </text:list-item>
                  <text:list-item text:style-override="id1-3-2-2-1-3-14-5-5">
                    <text:number>5.</text:number>
                    <text:p text:style-name="al">Gedeputeerde staten stellen een procedure vast voor de honorering van aanvragen voor subsidie die op gelijke plaats zijn gerangschikt en bij honorering van die aanvragen het subsidieplafond wordt overschreden.</text:p>
                  </text:list-item>
                </text:list>
              </text:section>
              <text:section text:name="artikel_id1-3-2-2-1-3-15" text:style-name="artikel">
                <text:p text:style-name="artikel_kop_titel"><text:span text:style-name="artikel_kop_label">Onderdeel </text:span> <text:span text:style-name="artikel_kop_nr">N.</text:span> </text:p>
                <text:p text:style-name="al">Artikel 1.17 eerste lid wordt als volgt gewijzigd:</text:p>
                <text:list text:style-name="id1-3-2-2-1-3-15-3">
                  <text:list-item text:style-override="id1-3-2-2-1-3-15-3-1">
                    <text:number>1.</text:number>
                    <text:p text:style-name="al">In onderdeel a. wordt voor “indien” ingevoegd “de voorschriften uit de Aanbestedingswet in acht te nemen” en komt “dienen de voorschriften uit de Aanbestedingswet in acht genomen te worden” komen te vervallen. </text:p>
                  </text:list-item>
                  <text:list-item text:style-override="id1-3-2-2-1-3-15-3-2">
                    <text:number>2.</text:number>
                    <text:p text:style-name="al">In onderdeel e. wordt “ontvangst” vervangen door “dagtekening” en wordt na “activiteit” ingevoegd “als beschreven in het projectplan, tenzij in het openstellingsbesluit of in de beschikking tot subsidieverlening anders is bepaald”.</text:p>
                  </text:list-item>
                  <text:list-item text:style-override="id1-3-2-2-1-3-15-3-3">
                    <text:number>3.</text:number>
                    <text:p text:style-name="al">Onderdeel f. komt te vervallen.</text:p>
                  </text:list-item>
                  <text:list-item text:style-override="id1-3-2-2-1-3-15-3-4">
                    <text:number>4.</text:number>
                    <text:p text:style-name="al">De onderdelen g. tot en met l. worden verletterd naar f. tot en met k.</text:p>
                  </text:list-item>
                  <text:list-item text:style-override="id1-3-2-2-1-3-15-3-5">
                    <text:number>5.</text:number>
                    <text:p text:style-name="al">Aan artikel 1.17 eerste lid wordt een onderdeel toegevoegd: </text:p>
                    <text:list text:style-name="id1-3-2-2-1-3-15-3-5-3">
                      <text:list-item text:style-override="id1-3-2-2-1-3-15-3-5-3-1">
                        <text:number>l.</text:number>
                        <text:p text:style-name="al">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
              </text:section>
              <text:section text:name="artikel_id1-3-2-2-1-3-16" text:style-name="artikel">
                <text:p text:style-name="artikel_kop_titel"><text:span text:style-name="artikel_kop_label">Onderdeel </text:span> <text:span text:style-name="artikel_kop_nr">O</text:span> </text:p>
                <text:p text:style-name="al">In artikel 1.18 wordt na “kunnen” ingevoegd: “in de subsidiebeschikking”.</text:p>
                <text:p text:style-name="al"/>
              </text:section>
              <text:section text:name="artikel_id1-3-2-2-1-3-17" text:style-name="artikel">
                <text:p text:style-name="artikel_kop_titel"><text:span text:style-name="artikel_kop_label">Onderdeel </text:span> <text:span text:style-name="artikel_kop_nr">P.</text:span> </text:p>
                <text:p text:style-name="al">In artikel 1.19 wordt in het tweede, derde en vierde lid “goederen” vervangen door: “zaken”.</text:p>
                <text:p text:style-name="al"/>
              </text:section>
              <text:section text:name="artikel_id1-3-2-2-1-3-18" text:style-name="artikel">
                <text:p text:style-name="artikel_kop_titel"><text:span text:style-name="artikel_kop_label">Onderdeel </text:span> <text:span text:style-name="artikel_kop_nr">Q.</text:span> </text:p>
                <text:p text:style-name="al">In artikel 1.20 wordt “, overeenkomstig” vervangen door “als bedoeld in” en na “artikel 65” wordt ingevoegd: “, lid 8”, en na “1303/2013” wordt ingevoegd: “, overeenkomstig genoemd artikel”.</text:p>
                <text:p text:style-name="al"/>
              </text:section>
              <text:section text:name="artikel_id1-3-2-2-1-3-19" text:style-name="artikel">
                <text:p text:style-name="artikel_kop_titel"><text:span text:style-name="artikel_kop_label">Onderdeel </text:span> <text:span text:style-name="artikel_kop_nr">R.</text:span> </text:p>
                <text:p text:style-name="al">In artikel 1.21 wordt “ overeenkomstigen” vervangen door “als bedoeld in” en na “1303/2013” wordt ingevoegd: “, overeenkomstig genoemd artikel”.</text:p>
                <text:p text:style-name="al"/>
              </text:section>
              <text:section text:name="artikel_id1-3-2-2-1-3-20" text:style-name="artikel">
                <text:p text:style-name="artikel_kop_titel"><text:span text:style-name="artikel_kop_label">Onderdeel </text:span> <text:span text:style-name="artikel_kop_nr">S.</text:span> </text:p>
                <text:p text:style-name="al">Artikel 1.22 eerste lid wordt als volgt gewijzigd:</text:p>
                <text:list text:style-name="id1-3-2-2-1-3-20-3">
                  <text:list-item text:style-override="id1-3-2-2-1-3-20-3-1">
                    <text:number>1.</text:number>
                    <text:p text:style-name="al">In onderdeel a. wordt na “het Koninkrijk der Nederlanden;” toegevoegd “of”.</text:p>
                  </text:list-item>
                  <text:list-item text:style-override="id1-3-2-2-1-3-20-3-2">
                    <text:number>2.</text:number>
                    <text:p text:style-name="al">In onderdeel b. wordt na “onrechtmatig voordeel behaalt;” toegevoegd “of”.</text:p>
                  </text:list-item>
                  <text:list-item text:style-override="id1-3-2-2-1-3-20-3-3">
                    <text:number>3.</text:number>
                    <text:p text:style-name="al">Aan artikel 1.22 wordt een vierde lid toegevoegd, luidende: </text:p>
                    <text:list text:style-name="id1-3-2-2-1-3-20-3-3-3">
                      <text:list-item text:style-override="id1-3-2-2-1-3-20-3-3-3-1">
                        <text:number>4.</text:number>
                        <text:p text:style-name="al">De in het eerste lid genoemde termijn van vijf jaar kan worden verkort tot drie jaar bij behoud van investeringen of door het MKB gecreëerde banen.</text:p>
                      </text:list-item>
                    </text:list>
                  </text:list-item>
                </text:list>
              </text:section>
              <text:section text:name="artikel_id1-3-2-2-1-3-21" text:style-name="artikel">
                <text:p text:style-name="artikel_kop_titel"><text:span text:style-name="artikel_kop_label">Onderdeel </text:span> <text:span text:style-name="artikel_kop_nr">T.</text:span> </text:p>
                <text:p text:style-name="al">Artikel 1.23 vierde lid wordt na “minimaal 25% van de” toegevoegd: “verleende”.</text:p>
                <text:p text:style-name="al"/>
              </text:section>
              <text:section text:name="artikel_id1-3-2-2-1-3-22" text:style-name="artikel">
                <text:p text:style-name="artikel_kop_titel"><text:span text:style-name="artikel_kop_label">Onderdeel </text:span> <text:span text:style-name="artikel_kop_nr">U.</text:span> </text:p>
                <text:p text:style-name="al">In artikel 1.25, eerste lid komt als volgt te luiden:</text:p>
                <text:list text:style-name="id1-3-2-2-1-3-22-3">
                  <text:list-item text:style-override="id1-3-2-2-1-3-22-3-1">
                    <text:number>1.</text:number>
                    <text:p text:style-name="al">Indien dit in een openstelling is bepaald, kunnen Gedeputeerde staten op verzoek voorschotten vooruitlopend op realisatie verlenen.</text:p>
                  </text:list-item>
                </text:list>
              </text:section>
              <text:section text:name="artikel_id1-3-2-2-1-3-23" text:style-name="artikel">
                <text:p text:style-name="artikel_kop_titel"><text:span text:style-name="artikel_kop_label">Onderdeel </text:span> <text:span text:style-name="artikel_kop_nr">V.</text:span> </text:p>
                <text:p text:style-name="al">Artikel 1.27, eerste lid komt te luiden:</text:p>
                <text:list text:style-name="id1-3-2-2-1-3-23-3">
                  <text:list-item text:style-override="id1-3-2-2-1-3-23-3-1">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
                <text:p text:style-name="al"/>
              </text:section>
            </text:section>
            <text:section text:name="paragraaf_id1-3-2-2-1-4" text:style-name="paragraaf">
              <text:p text:style-name="paragraaf_kop"><text:span text:style-name="label">Hoofdstuk</text:span> <text:span text:style-name="nr">2</text:span> Maatregelen</text:p>
              <text:section text:name="artikel_id1-3-2-2-1-4-2" text:style-name="artikel">
                <text:p text:style-name="artikel_kop_titel"><text:span text:style-name="artikel_kop_label">Onderdeel </text:span> <text:span text:style-name="artikel_kop_nr">W.</text:span> </text:p>
                <text:p text:style-name="al">Artikel 2.1.4 eerste lid komt te luiden:</text:p>
                <text:list text:style-name="id1-3-2-2-1-4-2-3">
                  <text:list-item text:style-override="id1-3-2-2-1-4-2-3-1">
                    <text:number>1.</text:number>
                    <text:p text:style-name="al">Subsidie wordt verstrekt voor de volgende kosten:</text:p>
                    <text:list text:style-name="id1-3-2-2-1-4-2-3-1-3">
                      <text:list-item text:style-override="id1-3-2-2-1-4-2-3-1-3-1">
                        <text:number>a.</text:number>
                        <text:p text:style-name="al">personeelskosten van bij de uitvoering van de activiteit betrokkenen, voor de uren die aantoonbaar ten behoeve van het project zijn gemaakt;</text:p>
                      </text:list-item>
                      <text:list-item text:style-override="id1-3-2-2-1-4-2-3-1-3-2">
                        <text:number>b.</text:number>
                        <text:p text:style-name="al">kosten en reiskosten van procesbegeleiders en adviseurs;</text:p>
                      </text:list-item>
                      <text:list-item text:style-override="id1-3-2-2-1-4-2-3-1-3-3">
                        <text:number>c.</text:number>
                        <text:p text:style-name="al">materiaalkosten;</text:p>
                      </text:list-item>
                      <text:list-item text:style-override="id1-3-2-2-1-4-2-3-1-3-4">
                        <text:number>d.</text:number>
                        <text:p text:style-name="al">huur van ruimten en gebruik bijbehorende faciliteiten;</text:p>
                      </text:list-item>
                      <text:list-item text:style-override="id1-3-2-2-1-4-2-3-1-3-5">
                        <text:number>e.</text:number>
                        <text:p text:style-name="al">kosten van drukwerk, mailings en de inrichting van websites gekoppeld aan de activiteit.</text:p>
                      </text:list-item>
                      <text:list-item text:style-override="id1-3-2-2-1-4-2-3-1-3-6">
                        <text:number>f.</text:number>
                        <text:p text:style-name="al">kosten van afschrijving, huur of lease voor fysieke investeringen die noodzakelijk zijn voor de uitvoering van een demonstratieactiviteit. </text:p>
                      </text:list-item>
                      <text:list-item text:style-override="id1-3-2-2-1-4-2-3-1-3-7">
                        <text:number>g.</text:number>
                        <text:p text:style-name="al">bijdrage in natura.</text:p>
                      </text:list-item>
                    </text:list>
                  </text:list-item>
                </text:list>
                <text:p text:style-name="al">Artikel 2.1.4 tweede lid komt te luiden:</text:p>
                <text:list text:style-name="id1-3-2-2-1-4-2-5">
                  <text:list-item text:style-override="id1-3-2-2-1-4-2-5-1">
                    <text:number>2.</text:number>
                    <text:p text:style-name="al">De subsidiabiliteit van bijdragen in natura kan in een openstellingsbesluit worden beperkt.</text:p>
                  </text:list-item>
                </text:list>
                <text:p text:style-name="al"/>
              </text:section>
              <text:section text:name="artikel_id1-3-2-2-1-4-3" text:style-name="artikel">
                <text:p text:style-name="artikel_kop_titel"><text:span text:style-name="artikel_kop_label">Onderdeel </text:span> <text:span text:style-name="artikel_kop_nr">X.</text:span> </text:p>
                <text:p text:style-name="al">Artikel 2.17 selectiecriteria komt te luiden:</text:p>
                <text:p text:style-name="al"/>
                <text:p text:style-name="al">
                <text:span text:style-name="nadrukvet">Artikel 2.1.7 rangschikking</text:span>
              </text:p>
                <text:list text:style-name="id1-3-2-2-1-4-3-5">
                  <text:list-item text:style-override="id1-3-2-2-1-4-3-5-1">
                    <text:number>1.</text:number>
                    <text:p text:style-name="al">Indien de aanvragen die voor subsidie in aanmerking komen, gerangschikt worden op basis van selectiecriteria, worden de aanvragen gerangschikt op basis van de volgende criteria:</text:p>
                    <text:list text:style-name="id1-3-2-2-1-4-3-5-1-3">
                      <text:list-item text:style-override="id1-3-2-2-1-4-3-5-1-3-1">
                        <text:number>a.</text:number>
                        <text:p text:style-name="al">Kosteneffectiviteit</text:p>
                      </text:list-item>
                      <text:list-item text:style-override="id1-3-2-2-1-4-3-5-1-3-2">
                        <text:number>b.</text:number>
                        <text:p text:style-name="al">Haalbaarheid/Kans op succes</text:p>
                      </text:list-item>
                      <text:list-item text:style-override="id1-3-2-2-1-4-3-5-1-3-3">
                        <text:number>c.</text:number>
                        <text:p text:style-name="al">Mate van effectiviteit van de activiteit</text:p>
                      </text:list-item>
                    </text:list>
                  </text:list-item>
                  <text:list-item text:style-override="id1-3-2-2-1-4-3-5-2">
                    <text:number>2.</text:number>
                    <text:p text:style-name="al">Gedeputeerde staten kunnen tevens de mate van innovativiteit als selectiecriterium hanteren. </text:p>
                  </text:list-item>
                  <text:list-item text:style-override="id1-3-2-2-1-4-3-5-3">
                    <text:number>3.</text:number>
                    <text:p text:style-name="al">Voor ieder van de in het 1e of 2e lid bedoelde criteria kunnen 1 tot en met 4 punten worden behaald. </text:p>
                  </text:list-item>
                  <text:list-item text:style-override="id1-3-2-2-1-4-3-5-4">
                    <text:number>4.</text:number>
                    <text:p text:style-name="al">De criteria hebben de volgende wegingsfactoren:</text:p>
                    <text:list text:style-name="id1-3-2-2-1-4-3-5-4-3">
                      <text:list-item text:style-override="id1-3-2-2-1-4-3-5-4-3-1">
                        <text:number>a.</text:number>
                        <text:p text:style-name="al">het criterium bedoeld in het eerste lid, onder a, heeft een wegingsfactor 2;</text:p>
                      </text:list-item>
                      <text:list-item text:style-override="id1-3-2-2-1-4-3-5-4-3-2">
                        <text:number>b.</text:number>
                        <text:p text:style-name="al">het criterium bedoeld in het eerste lid, onder b, heeft een wegingsfactor 2 of 3;</text:p>
                      </text:list-item>
                      <text:list-item text:style-override="id1-3-2-2-1-4-3-5-4-3-3">
                        <text:number>c.</text:number>
                        <text:p text:style-name="al">het criterium bedoeld in het eerste lid, onder c, heeft een wegingsfactor 2 of 3;</text:p>
                      </text:list-item>
                      <text:list-item text:style-override="id1-3-2-2-1-4-3-5-4-3-4">
                        <text:number>d.</text:number>
                        <text:p text:style-name="al">het criterium bedoeld in het tweede lid, onder a, heeft een wegingsfactor 1;</text:p>
                      </text:list-item>
                    </text:list>
                  </text:list-item>
                  <text:list-item text:style-override="id1-3-2-2-1-4-3-5-5">
                    <text:number>5.</text:number>
                    <text:p text:style-name="al">Indien een aanvraag minder dan 55% van het totaal aantal te behalen punten behaald, wordt de aanvraag niet gehonoreerd. </text:p>
                  </text:list-item>
                </text:list>
              </text:section>
              <text:section text:name="artikel_id1-3-2-2-1-4-4" text:style-name="artikel">
                <text:p text:style-name="artikel_kop_titel"><text:span text:style-name="artikel_kop_label">Onderdeel </text:span> <text:span text:style-name="artikel_kop_nr">Y.</text:span> </text:p>
                <text:p text:style-name="al">Artikel 2.1.8 komt te luiden:</text:p>
                <text:p text:style-name="al"/>
                <text:p text:style-name="al">
                <text:span text:style-name="nadrukvet">Artikel 2.1.8 verplichting</text:span>
              </text:p>
                <text:p text:style-name="al">Indien een prijs moet worden betaald om de kennisoverdrachtsactiviteit te kunnen bezoeken of aan de kennisoverdrachtsactiviteit deel te nemen, dient hiervan melding te worden gemaakt in de subsidieaanvraag.</text:p>
                <text:p text:style-name="al"/>
              </text:section>
              <text:section text:name="artikel_id1-3-2-2-1-4-5" text:style-name="artikel">
                <text:p text:style-name="artikel_kop_titel"><text:span text:style-name="artikel_kop_label">Onderdeel </text:span> <text:span text:style-name="artikel_kop_nr">Z.</text:span> </text:p>
                <text:p text:style-name="al">Artikel 2.2.3 eerste lid wordt als volgt gewijzigd:</text:p>
                <text:list text:style-name="id1-3-2-2-1-4-5-3">
                  <text:list-item text:style-override="id1-3-2-2-1-4-5-3-1">
                    <text:number>1.</text:number>
                    <text:p text:style-name="al">Onderdeel , komt te luiden: </text:p>
                    <text:list text:style-name="id1-3-2-2-1-4-5-3-1-3">
                      <text:list-item text:style-override="id1-3-2-2-1-4-5-3-1-3-1">
                        <text:number>a.</text:number>
                        <text:p text:style-name="al">de kosten van de bouw of verbetering, dan wel verwerving of leasing van onroerende zaken; </text:p>
                      </text:list-item>
                    </text:list>
                  </text:list-item>
                  <text:list-item text:style-override="id1-3-2-2-1-4-5-3-2">
                    <text:number>2.</text:number>
                    <text:p text:style-name="al">Onderdeel c .van het eerste lid komt te vervallen;</text:p>
                  </text:list-item>
                  <text:list-item text:style-override="id1-3-2-2-1-4-5-3-3">
                    <text:number>3.</text:number>
                    <text:p text:style-name="al">Onderdeel d. tot en met f. wordt verletterd naar c. tot en met e..</text:p>
                  </text:list-item>
                </text:list>
                <text:p text:style-name="al">Artikel 2.2.3 tweede lid wordt als volgt gewijzigd:</text:p>
                <text:list text:style-name="id1-3-2-2-1-4-5-5">
                  <text:list-item text:style-override="id1-3-2-2-1-4-5-5-1">
                    <text:number>1.</text:number>
                    <text:p text:style-name="al">Onderdeel e. wordt verletterd naar onderdeel f. en na “afschrijvingskosten” wordt ingevoegd:</text:p>
                    <text:p text:style-name="al">“zoals bedoeld in artikel 69 lid 2 van Verordening (EU) Nr. 1303/2013”;</text:p>
                  </text:list-item>
                  <text:list-item text:style-override="id1-3-2-2-1-4-5-5-2">
                    <text:number>2.</text:number>
                    <text:p text:style-name="al">Onderdeel f. wordt verletterd naar onderdeel g.;</text:p>
                  </text:list-item>
                  <text:list-item text:style-override="id1-3-2-2-1-4-5-5-3">
                    <text:number>3.</text:number>
                    <text:p text:style-name="al">Aan het tweede lid wordt een onderdeel toegevoegd: </text:p>
                    <text:list text:style-name="id1-3-2-2-1-4-5-5-3-3">
                      <text:list-item text:style-override="id1-3-2-2-1-4-5-5-3-3-1">
                        <text:number>e.</text:number>
                        <text:p text:style-name="al">de kosten van tweedehands zaken tot maximaal de marktwaarde van de activa.</text:p>
                      </text:list-item>
                    </text:list>
                  </text:list-item>
                </text:list>
              </text:section>
              <text:section text:name="artikel_id1-3-2-2-1-4-6" text:style-name="artikel">
                <text:p text:style-name="artikel_kop_titel"><text:span text:style-name="artikel_kop_label">Onderdeel </text:span> <text:span text:style-name="artikel_kop_nr">AA.</text:span> </text:p>
                <text:p text:style-name="al">Artikel 2.2.5 komt te luiden:</text:p>
                <text:p text:style-name="al"/>
                <text:p text:style-name="al">
                <text:span text:style-name="nadrukvet">Artikel 2.2.5</text:span>
                <text:span text:style-name="nadrukvet"> rangschikking</text:span>
              </text:p>
                <text:list text:style-name="id1-3-2-2-1-4-6-5">
                  <text:list-item text:style-override="id1-3-2-2-1-4-6-5-1">
                    <text:number>1.</text:number>
                    <text:p text:style-name="al">Indien de aanvragen die voor subsidie in aanmerking komen, gerangschikt worden op basis van selectiecriteria, worden de aanvragen gerangschikt op basis van de volgende criteria:</text:p>
                    <text:list text:style-name="id1-3-2-2-1-4-6-5-1-3">
                      <text:list-item text:style-override="id1-3-2-2-1-4-6-5-1-3-1">
                        <text:number>a.</text:number>
                        <text:p text:style-name="al">Kosteneffectiviteit;</text:p>
                      </text:list-item>
                      <text:list-item text:style-override="id1-3-2-2-1-4-6-5-1-3-2">
                        <text:number>b.</text:number>
                        <text:p text:style-name="al">Haalbaarheid/Kans op succes;</text:p>
                      </text:list-item>
                      <text:list-item text:style-override="id1-3-2-2-1-4-6-5-1-3-3">
                        <text:number>c.</text:number>
                        <text:p text:style-name="al">Mate van effectiviteit van de activiteit;</text:p>
                      </text:list-item>
                      <text:list-item text:style-override="id1-3-2-2-1-4-6-5-1-3-4">
                        <text:number>d.</text:number>
                        <text:p text:style-name="al">Mate van innovativiteit.</text:p>
                      </text:list-item>
                    </text:list>
                  </text:list-item>
                  <text:list-item text:style-override="id1-3-2-2-1-4-6-5-2">
                    <text:number>2.</text:number>
                    <text:p text:style-name="al">Voor ieder van de in het 1e lid bedoelde criteria kunnen 1 tot en met 4 punten worden behaald. </text:p>
                  </text:list-item>
                  <text:list-item text:style-override="id1-3-2-2-1-4-6-5-3">
                    <text:number>3.</text:number>
                    <text:p text:style-name="al">De criteria hebben de volgende wegingsfactoren:</text:p>
                    <text:list text:style-name="id1-3-2-2-1-4-6-5-3-3">
                      <text:list-item text:style-override="id1-3-2-2-1-4-6-5-3-3-1">
                        <text:number>a.</text:number>
                        <text:p text:style-name="al">het criterium bedoeld in het eerste lid, onder a, heeft een wegingsfactor 2 of 3;</text:p>
                      </text:list-item>
                      <text:list-item text:style-override="id1-3-2-2-1-4-6-5-3-3-2">
                        <text:number>b.</text:number>
                        <text:p text:style-name="al">het criterium bedoeld in het eerste lid, onder b, heeft een wegingsfactor 1 of 2;</text:p>
                      </text:list-item>
                      <text:list-item text:style-override="id1-3-2-2-1-4-6-5-3-3-3">
                        <text:number>c.</text:number>
                        <text:p text:style-name="al">het criterium bedoeld in het eerste lid, onder c, heeft een wegingsfactor 2 of 3;</text:p>
                      </text:list-item>
                      <text:list-item text:style-override="id1-3-2-2-1-4-6-5-3-3-4">
                        <text:number>d.</text:number>
                        <text:p text:style-name="al">het criterium bedoeld in het eerste lid, onder d, heeft een wegingsfactor 1 of 2.</text:p>
                      </text:list-item>
                    </text:list>
                  </text:list-item>
                  <text:list-item text:style-override="id1-3-2-2-1-4-6-5-4">
                    <text:number>4.</text:number>
                    <text:p text:style-name="al">Indien een aanvraag minder dan 55% van het totaal aantal te behalen punten behaald, wordt de aanvraag niet gehonoreerd.</text:p>
                  </text:list-item>
                </text:list>
              </text:section>
              <text:section text:name="artikel_id1-3-2-2-1-4-7" text:style-name="artikel">
                <text:p text:style-name="artikel_kop_titel"><text:span text:style-name="artikel_kop_label">Onderdeel </text:span> <text:span text:style-name="artikel_kop_nr">BB.</text:span> </text:p>
                <text:p text:style-name="al">Artikel 2.3.2 wordt als volgt gewijzigd:</text:p>
                <text:list text:style-name="id1-3-2-2-1-4-7-3">
                  <text:list-item text:style-override="id1-3-2-2-1-4-7-3-1">
                    <text:number>1.</text:number>
                    <text:p text:style-name="al">Het tweede lid (oorspronkelijk) wordt vernummerd naar het derde lid;</text:p>
                  </text:list-item>
                  <text:list-item text:style-override="id1-3-2-2-1-4-7-3-2">
                    <text:number>2.</text:number>
                    <text:p text:style-name="al">In het derde lid wordt “goed” vervangen door “zaak”;</text:p>
                  </text:list-item>
                  <text:list-item text:style-override="id1-3-2-2-1-4-7-3-3">
                    <text:number>3.</text:number>
                    <text:p text:style-name="al">Aan artikel 2.3.2 wordt een nieuw lid toegevoegd:</text:p>
                    <text:list text:style-name="id1-3-2-2-1-4-7-3-3-3">
                      <text:list-item text:style-override="id1-3-2-2-1-4-7-3-3-3-1">
                        <text:number>2.</text:number>
                        <text:p text:style-name="al">In aanvulling op artikel 1.3 kunnen gedeputeerde staten in een openstellingsbesluit het aantal investeringen waarop een aanvraag voor subsidie betrekking heeft, beperken.</text:p>
                      </text:list-item>
                    </text:list>
                  </text:list-item>
                </text:list>
              </text:section>
              <text:section text:name="artikel_id1-3-2-2-1-4-8" text:style-name="artikel">
                <text:p text:style-name="artikel_kop_titel"><text:span text:style-name="artikel_kop_label">Onderdeel </text:span> <text:span text:style-name="artikel_kop_nr">CC.</text:span> </text:p>
                <text:p text:style-name="al">Artikel 2.3.3 wordt als volgt gewijzigd:</text:p>
                <text:list text:style-name="id1-3-2-2-1-4-8-3">
                  <text:list-item text:style-override="id1-3-2-2-1-4-8-3-1">
                    <text:number>1.</text:number>
                    <text:p text:style-name="al">In het derde lid onderdeel a. wordt “ondernemingsbeslissingen” vervangen door “bedrijfsbeslissingen”;</text:p>
                  </text:list-item>
                  <text:list-item text:style-override="id1-3-2-2-1-4-8-3-2">
                    <text:number>2.</text:number>
                    <text:p text:style-name="al">In het vijfde lid wordt tussen “de” en “Unie” toegevoegd: “Europese”, en wordt het woord “eerste” vervangen door “tweede”.</text:p>
                  </text:list-item>
                </text:list>
              </text:section>
              <text:section text:name="artikel_id1-3-2-2-1-4-9" text:style-name="artikel">
                <text:p text:style-name="artikel_kop_titel"><text:span text:style-name="artikel_kop_label">Onderdeel </text:span> <text:span text:style-name="artikel_kop_nr">DD.</text:span> </text:p>
                <text:p text:style-name="al">Artikel 2.3.4 wordt als volgt gewijzigd:</text:p>
                <text:list text:style-name="id1-3-2-2-1-4-9-3">
                  <text:list-item text:style-override="id1-3-2-2-1-4-9-3-1">
                    <text:number>1.</text:number>
                    <text:p text:style-name="al">In het tweede lid wordt “accountantsverklaring” vervangen door “controleverklaring”;</text:p>
                  </text:list-item>
                  <text:list-item text:style-override="id1-3-2-2-1-4-9-3-2">
                    <text:number>2.</text:number>
                    <text:p text:style-name="al">In het derde lid wordt “accountantsverklaring” vervangen door “controleverklaring”.</text:p>
                  </text:list-item>
                </text:list>
              </text:section>
              <text:section text:name="artikel_id1-3-2-2-1-4-10" text:style-name="artikel">
                <text:p text:style-name="artikel_kop_titel"><text:span text:style-name="artikel_kop_label">Onderdeel </text:span> <text:span text:style-name="artikel_kop_nr">EE.</text:span> </text:p>
                <text:p text:style-name="al">Artikel 2.3.6 wordt als volgt gewijzigd:</text:p>
                <text:list text:style-name="id1-3-2-2-1-4-10-3">
                  <text:list-item text:style-override="id1-3-2-2-1-4-10-3-1">
                    <text:number>1.</text:number>
                    <text:p text:style-name="al">In het eerste lid onderdeel a. wordt “goederen” vervangen door “zaken”;</text:p>
                  </text:list-item>
                  <text:list-item text:style-override="id1-3-2-2-1-4-10-3-2">
                    <text:number>2.</text:number>
                    <text:p text:style-name="al">In het tweede lid wordt in onderdeel d. tussen de woorden “BTW;” en “of” de woorden “of niet compensabele BTW” toegevoegd.</text:p>
                  </text:list-item>
                </text:list>
              </text:section>
              <text:section text:name="artikel_id1-3-2-2-1-4-11" text:style-name="artikel">
                <text:p text:style-name="artikel_kop_titel"><text:span text:style-name="artikel_kop_label">Onderdeel </text:span> <text:span text:style-name="artikel_kop_nr">FF.</text:span> </text:p>
                <text:p text:style-name="al">Artikel 2.3.7 wordt als volgt gewijzigd:</text:p>
                <text:list text:style-name="id1-3-2-2-1-4-11-3">
                  <text:list-item text:style-override="id1-3-2-2-1-4-11-3-1">
                    <text:number>1.</text:number>
                    <text:p text:style-name="al">In het tweede lid wordt “de verlaging bedraagt maximaal 80%” vervangen door “met een maximum van 80%”;</text:p>
                  </text:list-item>
                  <text:list-item text:style-override="id1-3-2-2-1-4-11-3-2">
                    <text:number>2.</text:number>
                    <text:p text:style-name="al">In het derde lid wordt “de onderneming” vervangen door “het landbouwbedrijf”;</text:p>
                  </text:list-item>
                  <text:list-item text:style-override="id1-3-2-2-1-4-11-3-3">
                    <text:number>3.</text:number>
                    <text:p text:style-name="al">Het zesde lid komt te vervallen;</text:p>
                  </text:list-item>
                  <text:list-item text:style-override="id1-3-2-2-1-4-11-3-4">
                    <text:number>4.</text:number>
                    <text:p text:style-name="al">Aan artikel 2.3.7. wordt een lid toegevoegd, luidende:</text:p>
                    <text:list text:style-name="id1-3-2-2-1-4-11-3-4-3">
                      <text:list-item text:style-override="id1-3-2-2-1-4-11-3-4-3-1">
                        <text:number>6.</text:number>
                        <text:p text:style-name="al">In aanvulling op artikel 1.3 kunnen gedeputeerde staten in een openstellingsbesluit een minimum bedrag per investering vaststellen.</text:p>
                      </text:list-item>
                    </text:list>
                  </text:list-item>
                </text:list>
              </text:section>
              <text:section text:name="artikel_id1-3-2-2-1-4-12" text:style-name="artikel">
                <text:p text:style-name="artikel_kop_titel"><text:span text:style-name="artikel_kop_label">Onderdeel </text:span> <text:span text:style-name="artikel_kop_nr">GG.</text:span> </text:p>
                <text:p text:style-name="al">Aan artikel 2.3.8. wordt een vierde lid toegevoegd, luidende:</text:p>
                <text:list text:style-name="id1-3-2-2-1-4-12-3">
                  <text:list-item text:style-override="id1-3-2-2-1-4-12-3-1">
                    <text:number>4.</text:number>
                    <text:p text:style-name="al">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section>
              <text:section text:name="artikel_id1-3-2-2-1-4-13" text:style-name="artikel">
                <text:p text:style-name="artikel_kop_titel"><text:span text:style-name="artikel_kop_label">Onderdeel </text:span> <text:span text:style-name="artikel_kop_nr">HH.</text:span> </text:p>
                <text:p text:style-name="al">Artikel 2.4.5 wordt als volgt gewijzigd:</text:p>
                <text:list text:style-name="id1-3-2-2-1-4-13-3">
                  <text:list-item text:style-override="id1-3-2-2-1-4-13-3-1">
                    <text:number>1.</text:number>
                    <text:p text:style-name="al">In onderdeel a. wordt “goederen” vervangen door “zaken”;</text:p>
                  </text:list-item>
                  <text:list-item text:style-override="id1-3-2-2-1-4-13-3-2">
                    <text:number>2.</text:number>
                    <text:p text:style-name="al">In onderdeel c. wordt “installatiegoederen” vervangen door “installatiezaken”.</text:p>
                  </text:list-item>
                </text:list>
              </text:section>
              <text:section text:name="artikel_id1-3-2-2-1-4-14" text:style-name="artikel">
                <text:p text:style-name="artikel_kop_titel"><text:span text:style-name="artikel_kop_label">Onderdeel </text:span> <text:span text:style-name="artikel_kop_nr">II.</text:span> </text:p>
                <text:p text:style-name="al">Artikel 2.4.9 komt te luiden:</text:p>
                <text:p text:style-name="al"/>
                <text:p text:style-name="al">
                <text:span text:style-name="nadrukvet">Artikel 2.4.9 </text:span>
                <text:span text:style-name="nadrukvet">rangschikking </text:span>
              </text:p>
                <text:list text:style-name="id1-3-2-2-1-4-14-5">
                  <text:list-item text:style-override="id1-3-2-2-1-4-14-5-1">
                    <text:number>1.</text:number>
                    <text:p text:style-name="al">Indien de aanvragen die voor subsidie in aanmerking komen, gerangschikt worden op basis van selectiecriteria, worden de aanvragen gerangschikt op basis van de volgende criteria:</text:p>
                    <text:list text:style-name="id1-3-2-2-1-4-14-5-1-3">
                      <text:list-item text:style-override="id1-3-2-2-1-4-14-5-1-3-1">
                        <text:number>a.</text:number>
                        <text:p text:style-name="al">Kosteneffectiviteit;</text:p>
                      </text:list-item>
                      <text:list-item text:style-override="id1-3-2-2-1-4-14-5-1-3-2">
                        <text:number>b.</text:number>
                        <text:p text:style-name="al">Haalbaarheid/Kans op succes;</text:p>
                      </text:list-item>
                      <text:list-item text:style-override="id1-3-2-2-1-4-14-5-1-3-3">
                        <text:number>c.</text:number>
                        <text:p text:style-name="al">Mate van effectiviteit van de activiteit;</text:p>
                      </text:list-item>
                      <text:list-item text:style-override="id1-3-2-2-1-4-14-5-1-3-4">
                        <text:number>d.</text:number>
                        <text:p text:style-name="al">Urgentie.</text:p>
                      </text:list-item>
                    </text:list>
                  </text:list-item>
                  <text:list-item text:style-override="id1-3-2-2-1-4-14-5-2">
                    <text:number>2.</text:number>
                    <text:p text:style-name="al">Voor ieder van de in het 1e lid bedoelde criteria kunnen 1 tot en met 4 punten worden behaald. </text:p>
                  </text:list-item>
                  <text:list-item text:style-override="id1-3-2-2-1-4-14-5-3">
                    <text:number>3.</text:number>
                    <text:p text:style-name="al">De criteria hebben de volgende wegingsfactoren:</text:p>
                    <text:list text:style-name="id1-3-2-2-1-4-14-5-3-3">
                      <text:list-item text:style-override="id1-3-2-2-1-4-14-5-3-3-1">
                        <text:number>a.</text:number>
                        <text:p text:style-name="al">het criterium bedoeld in het eerste lid, onder a, heeft een wegingsfactor 3;</text:p>
                      </text:list-item>
                      <text:list-item text:style-override="id1-3-2-2-1-4-14-5-3-3-2">
                        <text:number>b.</text:number>
                        <text:p text:style-name="al">het criterium bedoeld in het eerste lid, onder b, heeft een wegingsfactor 2;</text:p>
                      </text:list-item>
                      <text:list-item text:style-override="id1-3-2-2-1-4-14-5-3-3-3">
                        <text:number>c.</text:number>
                        <text:p text:style-name="al">het criterium bedoeld in het eerste lid, onder c, heeft een wegingsfactor 2 of 3;</text:p>
                      </text:list-item>
                      <text:list-item text:style-override="id1-3-2-2-1-4-14-5-3-3-4">
                        <text:number>d.</text:number>
                        <text:p text:style-name="al">het criterium bedoeld in het eerste lid, onder d, heeft een wegingsfactor 1 of 2.</text:p>
                      </text:list-item>
                    </text:list>
                  </text:list-item>
                  <text:list-item text:style-override="id1-3-2-2-1-4-14-5-4">
                    <text:number>4.</text:number>
                    <text:p text:style-name="al">Indien een aanvraag minder dan 55% van het totaal aantal te behalen punten behaald, wordt de aanvraag niet gehonoreerd.</text:p>
                  </text:list-item>
                </text:list>
              </text:section>
              <text:section text:name="artikel_id1-3-2-2-1-4-15" text:style-name="artikel">
                <text:p text:style-name="artikel_kop_titel"><text:span text:style-name="artikel_kop_label">Onderdeel </text:span> <text:span text:style-name="artikel_kop_nr">JJ.</text:span> </text:p>
                <text:p text:style-name="al">Artikel 2.5.3 wordt als volgt gewijzigd:</text:p>
                <text:list text:style-name="id1-3-2-2-1-4-15-3">
                  <text:list-item text:style-override="id1-3-2-2-1-4-15-3-1">
                    <text:number>1.</text:number>
                    <text:p text:style-name="al">Onder het eerste lid onderdeel a. wordt “goederen” vervangen door “zaken”;</text:p>
                  </text:list-item>
                  <text:list-item text:style-override="id1-3-2-2-1-4-15-3-2">
                    <text:number>2.</text:number>
                    <text:p text:style-name="al">Onderdeel c. van het eerste lid komt te vervallen;</text:p>
                  </text:list-item>
                  <text:list-item text:style-override="id1-3-2-2-1-4-15-3-3">
                    <text:number>3.</text:number>
                    <text:p text:style-name="al">Onderdeel d. tot en met f. van het eerste lid wordt verletterd naar c. tot en met e..</text:p>
                  </text:list-item>
                  <text:list-item text:style-override="id1-3-2-2-1-4-15-3-4">
                    <text:number>4.</text:number>
                    <text:p text:style-name="al">Onderdeel d. van het tweede lid wordt verletterd naar onderdeel e., onderdeel e. van het tweede lid wordt verletterd naar onderdeel f..</text:p>
                  </text:list-item>
                  <text:list-item text:style-override="id1-3-2-2-1-4-15-3-5">
                    <text:number>5.</text:number>
                    <text:p text:style-name="al">Aan het tweede lid wordt een onderdeel toegevoegd, luidende: </text:p>
                    <text:list text:style-name="id1-3-2-2-1-4-15-3-5-3">
                      <text:list-item text:style-override="id1-3-2-2-1-4-15-3-5-3-1">
                        <text:number>d.</text:number>
                        <text:p text:style-name="al">de kosten van tweedehands installaties tot maximaal de marktwaarde.</text:p>
                      </text:list-item>
                    </text:list>
                  </text:list-item>
                </text:list>
              </text:section>
              <text:section text:name="artikel_id1-3-2-2-1-4-16" text:style-name="artikel">
                <text:p text:style-name="artikel_kop_titel"><text:span text:style-name="artikel_kop_label">Onderdeel </text:span> <text:span text:style-name="artikel_kop_nr">KK.</text:span> </text:p>
                <text:p text:style-name="al">Artikel 2.5.5 selectiecriteria komt te luiden:</text:p>
                <text:p text:style-name="al"/>
                <text:p text:style-name="al">
                <text:span text:style-name="nadrukvet">Artikel 2.5.5 </text:span>
                <text:span text:style-name="nadrukvet">rangschikking </text:span>
              </text:p>
                <text:list text:style-name="id1-3-2-2-1-4-16-5">
                  <text:list-item text:style-override="id1-3-2-2-1-4-16-5-1">
                    <text:number>1.</text:number>
                    <text:p text:style-name="al">Indien de aanvragen die voor subsidie in aanmerking komen, gerangschikt worden op basis van selectiecriteria, worden de aanvragen gerangschikt op basis van de volgende criteria:</text:p>
                    <text:list text:style-name="id1-3-2-2-1-4-16-5-1-3">
                      <text:list-item text:style-override="id1-3-2-2-1-4-16-5-1-3-1">
                        <text:number>a.</text:number>
                        <text:p text:style-name="al">Kosteneffectiviteit;</text:p>
                      </text:list-item>
                      <text:list-item text:style-override="id1-3-2-2-1-4-16-5-1-3-2">
                        <text:number>b.</text:number>
                        <text:p text:style-name="al">Haalbaarheid/Kans op succes;</text:p>
                      </text:list-item>
                      <text:list-item text:style-override="id1-3-2-2-1-4-16-5-1-3-3">
                        <text:number>c.</text:number>
                        <text:p text:style-name="al">Mate van effectiviteit van de activiteit;</text:p>
                      </text:list-item>
                      <text:list-item text:style-override="id1-3-2-2-1-4-16-5-1-3-4">
                        <text:number>d.</text:number>
                        <text:p text:style-name="al">Urgentie.</text:p>
                      </text:list-item>
                    </text:list>
                  </text:list-item>
                  <text:list-item text:style-override="id1-3-2-2-1-4-16-5-2">
                    <text:number>2.</text:number>
                    <text:p text:style-name="al">Voor ieder van de in het 1e lid bedoelde criteria kunnen 1 tot en met 4 punten worden behaald. </text:p>
                  </text:list-item>
                  <text:list-item text:style-override="id1-3-2-2-1-4-16-5-3">
                    <text:number>3.</text:number>
                    <text:p text:style-name="al">De criteria hebben de volgende wegingsfactoren:</text:p>
                    <text:list text:style-name="id1-3-2-2-1-4-16-5-3-3">
                      <text:list-item text:style-override="id1-3-2-2-1-4-16-5-3-3-1">
                        <text:number>a.</text:number>
                        <text:p text:style-name="al">het criterium bedoeld in het eerste lid, onder a, heeft een wegingsfactor 2 of 3;</text:p>
                      </text:list-item>
                      <text:list-item text:style-override="id1-3-2-2-1-4-16-5-3-3-2">
                        <text:number>b.</text:number>
                        <text:p text:style-name="al">het criterium bedoeld in het eerste lid, onder b, heeft een wegingsfactor 1;</text:p>
                      </text:list-item>
                      <text:list-item text:style-override="id1-3-2-2-1-4-16-5-3-3-3">
                        <text:number>c.</text:number>
                        <text:p text:style-name="al">het criterium bedoeld in het eerste lid, onder c, heeft een wegingsfactor 2 of 3;</text:p>
                      </text:list-item>
                      <text:list-item text:style-override="id1-3-2-2-1-4-16-5-3-3-4">
                        <text:number>d.</text:number>
                        <text:p text:style-name="al">het criterium bedoeld in het eerste lid, onder d, heeft een wegingsfactor 1 of 2;</text:p>
                      </text:list-item>
                    </text:list>
                  </text:list-item>
                  <text:list-item text:style-override="id1-3-2-2-1-4-16-5-4">
                    <text:number>4.</text:number>
                    <text:p text:style-name="al">Indien een aanvraag minder dan 55% van het totaal aantal te behalen punten behaald, wordt de aanvraag niet gehonoreerd.</text:p>
                  </text:list-item>
                </text:list>
              </text:section>
              <text:section text:name="artikel_id1-3-2-2-1-4-17" text:style-name="artikel">
                <text:p text:style-name="artikel_kop_titel"><text:span text:style-name="artikel_kop_label">Onderdeel </text:span> <text:span text:style-name="artikel_kop_nr">LL.</text:span> </text:p>
                <text:p text:style-name="al">In artikel 2.6.1, eerste lid komt de zinsnede “in het landelijke gebied” te vervallen.</text:p>
                <text:p text:style-name="al"/>
              </text:section>
              <text:section text:name="artikel_id1-3-2-2-1-4-18" text:style-name="artikel">
                <text:p text:style-name="artikel_kop_titel"><text:span text:style-name="artikel_kop_label">Onderdeel </text:span> MM.</text:p>
                <text:p text:style-name="al">Artikel 2.6.3 wordt als volgt gewijzigd:</text:p>
                <text:list text:style-name="id1-3-2-2-1-4-18-3">
                  <text:list-item text:style-override="id1-3-2-2-1-4-18-3-1">
                    <text:number>1.</text:number>
                    <text:p text:style-name="al">In het eerste lid onderdeel a. wordt “goederen” vervangen door “zaken”;</text:p>
                  </text:list-item>
                  <text:list-item text:style-override="id1-3-2-2-1-4-18-3-2">
                    <text:number>2.</text:number>
                    <text:p text:style-name="al">Het tweede lid, onderdeel c, komt te luiden: </text:p>
                    <text:list text:style-name="id1-3-2-2-1-4-18-3-2-3">
                      <text:list-item text:style-override="id1-3-2-2-1-4-18-3-2-3-1">
                        <text:number>c.</text:number>
                        <text:p text:style-name="al">afschrijvingskosten zoals bedoeld in artikel 69 lid 2 van Verordening (EU) Nr. 1303/2013;</text:p>
                      </text:list-item>
                    </text:list>
                  </text:list-item>
                </text:list>
              </text:section>
              <text:section text:name="artikel_id1-3-2-2-1-4-19" text:style-name="artikel">
                <text:p text:style-name="artikel_kop_titel"><text:span text:style-name="artikel_kop_label">Obderdeel </text:span> <text:span text:style-name="artikel_kop_nr">NN.</text:span> </text:p>
                <text:p text:style-name="al">De benaming van artikel 2.6.4 wordt als volgt gewijzigd:</text:p>
                <text:p text:style-name="al">
                <text:span text:style-name="nadrukvet">Artikel 2.6.4 hoogte subsidie </text:span>
              </text:p>
                <text:p text:style-name="al"/>
              </text:section>
              <text:section text:name="artikel_id1-3-2-2-1-4-20" text:style-name="artikel">
                <text:p text:style-name="artikel_kop_titel"><text:span text:style-name="artikel_kop_label">Onderdeel </text:span> <text:span text:style-name="artikel_kop_nr">OO.</text:span> </text:p>
                <text:p text:style-name="al">Artikel 2.6.5 komt te luiden:</text:p>
                <text:p text:style-name="al"/>
                <text:p text:style-name="al">
                <text:span text:style-name="nadrukvet">Artikel 2.6.5</text:span>
                <text:span text:style-name="nadrukvet">rangschikking </text:span>
              </text:p>
                <text:list text:style-name="id1-3-2-2-1-4-20-5">
                  <text:list-item text:style-override="id1-3-2-2-1-4-20-5-1">
                    <text:number>1.</text:number>
                    <text:p text:style-name="al">Indien de aanvragen die voor subsidie in aanmerking komen, gerangschikt worden op basis van selectiecriteria, worden de aanvragen gerangschikt op basis van de volgende criteria:</text:p>
                    <text:list text:style-name="id1-3-2-2-1-4-20-5-1-3">
                      <text:list-item text:style-override="id1-3-2-2-1-4-20-5-1-3-1">
                        <text:number>a.</text:number>
                        <text:p text:style-name="al">Kosteneffectiviteit;</text:p>
                      </text:list-item>
                      <text:list-item text:style-override="id1-3-2-2-1-4-20-5-1-3-2">
                        <text:number>b.</text:number>
                        <text:p text:style-name="al">Haalbaarheid/Kans op succes;</text:p>
                      </text:list-item>
                      <text:list-item text:style-override="id1-3-2-2-1-4-20-5-1-3-3">
                        <text:number>c.</text:number>
                        <text:p text:style-name="al">Mate van effectiviteit van de activiteit;</text:p>
                      </text:list-item>
                      <text:list-item text:style-override="id1-3-2-2-1-4-20-5-1-3-4">
                        <text:number>d.</text:number>
                        <text:p text:style-name="al">Urgentie.</text:p>
                      </text:list-item>
                    </text:list>
                  </text:list-item>
                  <text:list-item text:style-override="id1-3-2-2-1-4-20-5-2">
                    <text:number>2.</text:number>
                    <text:p text:style-name="al">Voor ieder van de in het 1e lid bedoelde criteria kunnen 1 tot en met 4 punten worden behaald. </text:p>
                  </text:list-item>
                  <text:list-item text:style-override="id1-3-2-2-1-4-20-5-3">
                    <text:number>3.</text:number>
                    <text:p text:style-name="al">De criteria hebben de volgende wegingsfactoren:</text:p>
                    <text:list text:style-name="id1-3-2-2-1-4-20-5-3-3">
                      <text:list-item text:style-override="id1-3-2-2-1-4-20-5-3-3-1">
                        <text:number>a.</text:number>
                        <text:p text:style-name="al">het criterium bedoeld in het eerste lid, onder a, heeft een wegingsfactor 2 of 3;</text:p>
                      </text:list-item>
                      <text:list-item text:style-override="id1-3-2-2-1-4-20-5-3-3-2">
                        <text:number>b.</text:number>
                        <text:p text:style-name="al">het criterium bedoeld in het eerste lid, onder b, heeft een wegingsfactor 1 of 2;</text:p>
                      </text:list-item>
                      <text:list-item text:style-override="id1-3-2-2-1-4-20-5-3-3-3">
                        <text:number>c.</text:number>
                        <text:p text:style-name="al">het criterium bedoeld in het eerste lid, onder c, heeft een wegingsfactor 2 of 3;</text:p>
                      </text:list-item>
                      <text:list-item text:style-override="id1-3-2-2-1-4-20-5-3-3-4">
                        <text:number>d.</text:number>
                        <text:p text:style-name="al">het criterium bedoeld in het eerste lid, onder d, heeft een wegingsfactor 1 of 2.</text:p>
                      </text:list-item>
                    </text:list>
                  </text:list-item>
                  <text:list-item text:style-override="id1-3-2-2-1-4-20-5-4">
                    <text:number>4.</text:number>
                    <text:p text:style-name="al">Indien een aanvraag minder dan 55% van het totaal aantal te behalen punten behaald, wordt de aanvraag niet gehonoreerd.</text:p>
                  </text:list-item>
                </text:list>
              </text:section>
              <text:section text:name="artikel_id1-3-2-2-1-4-21" text:style-name="artikel">
                <text:p text:style-name="artikel_kop_titel"><text:span text:style-name="artikel_kop_label">Onderdeel </text:span> <text:span text:style-name="artikel_kop_nr">PP.</text:span> </text:p>
                <text:p text:style-name="al">In het eerste lid van artikel 2..7.1. wordt in onderdeel a. tussen “samenwerkingsverband;” en “of” toegevoegd: “als bedoeld in artikel 1.6 lid 1”.</text:p>
                <text:p text:style-name="al"/>
              </text:section>
              <text:section text:name="artikel_id1-3-2-2-1-4-22" text:style-name="artikel">
                <text:p text:style-name="artikel_kop_titel"><text:span text:style-name="artikel_kop_label">Onderdeel </text:span> <text:span text:style-name="artikel_kop_nr">QQ.</text:span> </text:p>
                <text:p text:style-name="al">Aan artikel 2.7.5 worden de volgende onderdelen toegevoegd, luidende:</text:p>
                <text:list text:style-name="id1-3-2-2-1-4-22-3">
                  <text:list-item text:style-override="id1-3-2-2-1-4-22-3-1">
                    <text:number>c.</text:number>
                    <text:p text:style-name="al">indien steun niet wordt aangevraagd voor een proefproject of de ontwikkeling van nieuwe producten, praktijken, processen of technieken in de landbouw- de voedings- of de bosbouwsector; </text:p>
                  </text:list-item>
                  <text:list-item text:style-override="id1-3-2-2-1-4-22-3-2">
                    <text:number>d.</text:number>
                    <text:p text:style-name="al">indien de aanvraag niet wordt gedaan door een pas opgericht samenwerkingsverband of netwerk of het niet gaat om een activiteit die nieuw is voor een reeds bestaand samenwerkingsverband of netwerk. </text:p>
                  </text:list-item>
                </text:list>
              </text:section>
              <text:section text:name="artikel_id1-3-2-2-1-4-23" text:style-name="artikel">
                <text:p text:style-name="artikel_kop_titel"><text:span text:style-name="artikel_kop_label">Onderdeel </text:span> <text:span text:style-name="artikel_kop_nr">RR.</text:span> </text:p>
                <text:p text:style-name="al">Artikel 2.7.6 wordt als volgt gewijzigd:</text:p>
                <text:list text:style-name="id1-3-2-2-1-4-23-3">
                  <text:list-item text:style-override="id1-3-2-2-1-4-23-3-1">
                    <text:number>1.</text:number>
                    <text:p text:style-name="al">In het eerste lid onderdeel d. wordt “goederen” vervangen door “zaken”;</text:p>
                  </text:list-item>
                  <text:list-item text:style-override="id1-3-2-2-1-4-23-3-2">
                    <text:number>2.</text:number>
                    <text:p text:style-name="al">In het eerste lid onderdeel f. wordt “goederen” vervangen door “zaken”;</text:p>
                  </text:list-item>
                  <text:list-item text:style-override="id1-3-2-2-1-4-23-3-3">
                    <text:number>3.</text:number>
                    <text:p text:style-name="al">Aan het eerste lid wordt een onderdeel toegevoegd, luidende: </text:p>
                    <text:list text:style-name="id1-3-2-2-1-4-23-3-3-3">
                      <text:list-item text:style-override="id1-3-2-2-1-4-23-3-3-3-1">
                        <text:number>j.</text:number>
                        <text:p text:style-name="al"> Operationele kosten voor het testen en ontwikkelen van een innovatie in de praktijk.;</text:p>
                      </text:list-item>
                    </text:list>
                  </text:list-item>
                  <text:list-item text:style-override="id1-3-2-2-1-4-23-3-4">
                    <text:number>4.</text:number>
                    <text:p text:style-name="al">Aan het tweede lid onderdeel d. worden na “afschrijvingskosten” toegevoegd: </text:p>
                    <text:p text:style-name="al">“zoals bedoeld in artikel 69 lid 2 van Verordening (EU) Nr. 1303/2013”.</text:p>
                  </text:list-item>
                </text:list>
              </text:section>
              <text:section text:name="artikel_id1-3-2-2-1-4-24" text:style-name="artikel">
                <text:p text:style-name="artikel_kop_titel"><text:span text:style-name="artikel_kop_label">Onderdeel </text:span> <text:span text:style-name="artikel_kop_nr">SS.</text:span> </text:p>
                <text:p text:style-name="al">Artikel 2.7.8 wordt als volgt gewijzigd:</text:p>
                <text:list text:style-name="id1-3-2-2-1-4-24-3">
                  <text:list-item text:style-override="id1-3-2-2-1-4-24-3-1">
                    <text:number>1.</text:number>
                    <text:p text:style-name="al">In het eerste lid onderdeel a. komen de woorden “voor zover het kosten voor samenwerking en kennisverspreiding betreft” te vervallen;</text:p>
                  </text:list-item>
                  <text:list-item text:style-override="id1-3-2-2-1-4-24-3-2">
                    <text:number>2.</text:number>
                    <text:p text:style-name="al">In het eerste lid onderdeel b. wordt “tot en met i.” vervangen door “tot en met j.”;</text:p>
                  </text:list-item>
                  <text:list-item text:style-override="id1-3-2-2-1-4-24-3-3">
                    <text:number>3.</text:number>
                    <text:p text:style-name="al">In het eerste lid onderdeel c. wordt “tot en met i.” vervangen door “tot en met j.”;</text:p>
                  </text:list-item>
                  <text:list-item text:style-override="id1-3-2-2-1-4-24-3-4">
                    <text:number>4.</text:number>
                    <text:p text:style-name="al">In het eerste lid onderdeel d. komt de zinsnede “en b” te vervallen;</text:p>
                  </text:list-item>
                  <text:list-item text:style-override="id1-3-2-2-1-4-24-3-5">
                    <text:number>5.</text:number>
                    <text:p text:style-name="al">In het tweede lid onderdeel a. wordt na “a tot en met h;” toegevoegd: “en j”;</text:p>
                  </text:list-item>
                  <text:list-item text:style-override="id1-3-2-2-1-4-24-3-6">
                    <text:number>6.</text:number>
                    <text:p text:style-name="al">In het tweede lid onderdeel b wordt na “a tot en met h;” toegevoegd: “en j”;</text:p>
                  </text:list-item>
                  <text:list-item text:style-override="id1-3-2-2-1-4-24-3-7">
                    <text:number>7.</text:number>
                    <text:p text:style-name="al">In het tweede lid onderdeel c. wordt na “a tot en met h;” toegevoegd: “en j”;</text:p>
                  </text:list-item>
                  <text:list-item text:style-override="id1-3-2-2-1-4-24-3-8">
                    <text:number>8.</text:number>
                    <text:p text:style-name="al">In het derde lid onderdeel a. wordt tussen “onderneming;” en “en geen” toegevoegd:</text:p>
                    <text:p text:style-name="al">“als omschreven in bijlage 1 bij verordening 651/2014 (AGV)”.</text:p>
                  </text:list-item>
                </text:list>
              </text:section>
              <text:section text:name="artikel_id1-3-2-2-1-4-25" text:style-name="artikel">
                <text:p text:style-name="artikel_kop_titel"><text:span text:style-name="artikel_kop_label">Onderdeel </text:span> <text:span text:style-name="artikel_kop_nr">TT.</text:span> </text:p>
                <text:p text:style-name="al">Artikel 2.7.9 komt te luiden:</text:p>
                <text:p text:style-name="al"/>
                <text:p text:style-name="al">
                <text:span text:style-name="nadrukvet">Artikel 2.7.9</text:span>
                <text:span text:style-name="nadrukvet">rangschikking </text:span>
              </text:p>
                <text:list text:style-name="id1-3-2-2-1-4-25-5">
                  <text:list-item text:style-override="id1-3-2-2-1-4-25-5-1">
                    <text:number>1.</text:number>
                    <text:p text:style-name="al">Indien de aanvragen die voor subsidie in aanmerking komen, gerangschikt worden op basis van selectiecriteria, worden de aanvragen gerangschikt op basis van de volgende criteria:</text:p>
                    <text:list text:style-name="id1-3-2-2-1-4-25-5-1-3">
                      <text:list-item text:style-override="id1-3-2-2-1-4-25-5-1-3-1">
                        <text:number>a.</text:number>
                        <text:p text:style-name="al">Kosteneffectiviteit;</text:p>
                      </text:list-item>
                      <text:list-item text:style-override="id1-3-2-2-1-4-25-5-1-3-2">
                        <text:number>b.</text:number>
                        <text:p text:style-name="al">Haalbaarheid/Kans op succes;</text:p>
                      </text:list-item>
                      <text:list-item text:style-override="id1-3-2-2-1-4-25-5-1-3-3">
                        <text:number>c.</text:number>
                        <text:p text:style-name="al">Mate van effectiviteit van de activiteit;</text:p>
                      </text:list-item>
                      <text:list-item text:style-override="id1-3-2-2-1-4-25-5-1-3-4">
                        <text:number>d.</text:number>
                        <text:p text:style-name="al">Mate van innovativiteit.</text:p>
                      </text:list-item>
                    </text:list>
                  </text:list-item>
                  <text:list-item text:style-override="id1-3-2-2-1-4-25-5-2">
                    <text:number>2.</text:number>
                    <text:p text:style-name="al">Voor ieder van de in het 1e lid bedoelde criteria kunnen 1 tot en met 4 punten worden behaald. </text:p>
                  </text:list-item>
                  <text:list-item text:style-override="id1-3-2-2-1-4-25-5-3">
                    <text:number>3.</text:number>
                    <text:p text:style-name="al">De criteria hebben de volgende wegingsfactoren:</text:p>
                    <text:list text:style-name="id1-3-2-2-1-4-25-5-3-3">
                      <text:list-item text:style-override="id1-3-2-2-1-4-25-5-3-3-1">
                        <text:number>a.</text:number>
                        <text:p text:style-name="al">het criterium bedoeld in het eerste lid, onder a, heeft een wegingsfactor 2 of 3;</text:p>
                      </text:list-item>
                      <text:list-item text:style-override="id1-3-2-2-1-4-25-5-3-3-2">
                        <text:number>b.</text:number>
                        <text:p text:style-name="al">het criterium bedoeld in het eerste lid, onder b, heeft een wegingsfactor 2 of 3;</text:p>
                      </text:list-item>
                      <text:list-item text:style-override="id1-3-2-2-1-4-25-5-3-3-3">
                        <text:number>c.</text:number>
                        <text:p text:style-name="al">het criterium bedoeld in het eerste lid, onder c, heeft een wegingsfactor 2;</text:p>
                      </text:list-item>
                      <text:list-item text:style-override="id1-3-2-2-1-4-25-5-3-3-4">
                        <text:number>d.</text:number>
                        <text:p text:style-name="al">het criterium bedoeld in het eerste lid, onder d, heeft een wegingsfactor 2 of 3.</text:p>
                      </text:list-item>
                    </text:list>
                  </text:list-item>
                  <text:list-item text:style-override="id1-3-2-2-1-4-25-5-4">
                    <text:number>4.</text:number>
                    <text:p text:style-name="al">Indien een aanvraag minder dan 55% van het totaal aantal te behalen punten behaald, wordt de aanvraag niet gehonoreerd.</text:p>
                  </text:list-item>
                </text:list>
              </text:section>
              <text:section text:name="artikel_id1-3-2-2-1-4-26" text:style-name="artikel">
                <text:p text:style-name="artikel_kop_titel"><text:span text:style-name="artikel_kop_label">Onderdeel </text:span> <text:span text:style-name="artikel_kop_nr">UU.</text:span> </text:p>
                <text:p text:style-name="al">In Artikel 2.8.1 wordt onderdeel 1 verletterd naar onderdeel a. en onderdeel 2 verletterd naar onderdeel b..</text:p>
                <text:p text:style-name="al"/>
              </text:section>
              <text:section text:name="artikel_id1-3-2-2-1-4-27" text:style-name="artikel">
                <text:p text:style-name="artikel_kop_titel"><text:span text:style-name="artikel_kop_label">Onderdeel </text:span> <text:span text:style-name="artikel_kop_nr">VV</text:span> </text:p>
                <text:p text:style-name="al">Artikel 2.8.5 wordt als volgt gewijzigd:</text:p>
                <text:p text:style-name="al">Aan artikel 2.8.5 wordt de volgende onderdelen toegevoegd, luidende: </text:p>
                <text:list text:style-name="id1-3-2-2-1-4-27-4">
                  <text:list-item text:style-override="id1-3-2-2-1-4-27-4-1">
                    <text:number>c.</text:number>
                    <text:p text:style-name="al">de steun niet wordt aangevraagd voor een proefproject of voor de ontwikkeling van nieuwe producten, praktijken, processen of technieken in de landbouw- de voedings- of de bosbouwsector, </text:p>
                  </text:list-item>
                  <text:list-item text:style-override="id1-3-2-2-1-4-27-4-2">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1-4-28" text:style-name="artikel">
                <text:p text:style-name="artikel_kop_titel"><text:span text:style-name="artikel_kop_label">Onderdeel </text:span> <text:span text:style-name="artikel_kop_nr">WW.</text:span> </text:p>
                <text:p text:style-name="al">Artikel 2.8.6 wordt als volgt gewijzigd:</text:p>
                <text:list text:style-name="id1-3-2-2-1-4-28-3">
                  <text:list-item text:style-override="id1-3-2-2-1-4-28-3-1">
                    <text:number>1.</text:number>
                    <text:p text:style-name="al">In het eerste lid onderdeel d. wordt “goederen” vervangen door “zaken”;</text:p>
                  </text:list-item>
                  <text:list-item text:style-override="id1-3-2-2-1-4-28-3-2">
                    <text:number>2.</text:number>
                    <text:p text:style-name="al">In het eerste lid onderdeel f. wordt “goederen” vervangen door “zaken”;</text:p>
                  </text:list-item>
                  <text:list-item text:style-override="id1-3-2-2-1-4-28-3-3">
                    <text:number>3.</text:number>
                    <text:p text:style-name="al">Aan lid één wordt onderdeel j. toegevoegd, luidende: </text:p>
                    <text:list text:style-name="id1-3-2-2-1-4-28-3-3-3">
                      <text:list-item text:style-override="id1-3-2-2-1-4-28-3-3-3-1">
                        <text:number>j.</text:number>
                        <text:p text:style-name="al">Operationele kosten voor het testen en ontwikkelen van een innovatie in de praktijk.;</text:p>
                      </text:list-item>
                    </text:list>
                  </text:list-item>
                  <text:list-item text:style-override="id1-3-2-2-1-4-28-3-4">
                    <text:number>4.</text:number>
                    <text:p text:style-name="al">Aan het tweede lid onderdeel d. wordt na “afschrijvingskosten” toegevoegd: </text:p>
                    <text:p text:style-name="al">“zoals bedoeld in artikel 69 lid 2 van Verordening (EU) Nr. 1303/2013”.</text:p>
                  </text:list-item>
                </text:list>
              </text:section>
              <text:section text:name="artikel_id1-3-2-2-1-4-29" text:style-name="artikel">
                <text:p text:style-name="artikel_kop_titel"><text:span text:style-name="artikel_kop_label">Onderdeel </text:span> <text:span text:style-name="artikel_kop_nr">XX.</text:span> </text:p>
                <text:p text:style-name="al">Artikel 2.8.8 wordt als volgt gewijzigd:</text:p>
                <text:list text:style-name="id1-3-2-2-1-4-29-3">
                  <text:list-item text:style-override="id1-3-2-2-1-4-29-3-1">
                    <text:number>1.</text:number>
                    <text:p text:style-name="al">In het eerste lid onderdeel a. komt “voor zover het kosten voor samenwerking en kennisverspreiding betreft” te vervallen;</text:p>
                  </text:list-item>
                  <text:list-item text:style-override="id1-3-2-2-1-4-29-3-2">
                    <text:number>2.</text:number>
                    <text:p text:style-name="al">In het eerste lid onderdeel b. wordt “tot en met i.” vervangen door “tot en met j.”;</text:p>
                  </text:list-item>
                  <text:list-item text:style-override="id1-3-2-2-1-4-29-3-3">
                    <text:number>3.</text:number>
                    <text:p text:style-name="al">In het eerste lid onderdeel c. wordt “tot en met i.” vervangen door “tot en met j.”;</text:p>
                  </text:list-item>
                  <text:list-item text:style-override="id1-3-2-2-1-4-29-3-4">
                    <text:number>4.</text:number>
                    <text:p text:style-name="al">In het eerste lid onderdeel d. komt de zinsnede “en b” te vervallen;</text:p>
                  </text:list-item>
                  <text:list-item text:style-override="id1-3-2-2-1-4-29-3-5">
                    <text:number>5.</text:number>
                    <text:p text:style-name="al">In het tweede lid onderdeel a. wordt na “a tot en met h;” toegevoegd: “en j”;</text:p>
                  </text:list-item>
                  <text:list-item text:style-override="id1-3-2-2-1-4-29-3-6">
                    <text:number>6.</text:number>
                    <text:p text:style-name="al">In het tweede lid onderdeel b. wordt na “a tot en met h;” toegevoegd: “en j”;</text:p>
                  </text:list-item>
                  <text:list-item text:style-override="id1-3-2-2-1-4-29-3-7">
                    <text:number>7.</text:number>
                    <text:p text:style-name="al">In het tweede lid onderdeel c. wordt na “a tot en met h;” toegevoegd: “en j”;</text:p>
                  </text:list-item>
                  <text:list-item text:style-override="id1-3-2-2-1-4-29-3-8">
                    <text:number>8.</text:number>
                    <text:p text:style-name="al">In het derde lid onderdeel a. wordt tussen “onderneming;” en “en geen” toegevoegd: “als omschreven in bijlage 1 bij verordening 651/2014 (AGV)”.</text:p>
                  </text:list-item>
                </text:list>
              </text:section>
              <text:section text:name="artikel_id1-3-2-2-1-4-30" text:style-name="artikel">
                <text:p text:style-name="artikel_kop_titel"><text:span text:style-name="artikel_kop_label">Onderdeel </text:span> <text:span text:style-name="artikel_kop_nr">YY.</text:span> </text:p>
                <text:p text:style-name="al">Artikel 2.8.9 komt te luiden:</text:p>
                <text:p text:style-name="al"/>
                <text:p text:style-name="al">
                <text:span text:style-name="nadrukvet">Artikel 2.8.9 </text:span>
                <text:span text:style-name="nadrukvet">rangschikking </text:span>
              </text:p>
                <text:list text:style-name="id1-3-2-2-1-4-30-5">
                  <text:list-item text:style-override="id1-3-2-2-1-4-30-5-1">
                    <text:number>1.</text:number>
                    <text:p text:style-name="al">Indien de aanvragen die voor subsidie in aanmerking komen, gerangschikt worden op basis van selectiecriteria, worden de aanvragen gerangschikt op basis van de volgende criteria:</text:p>
                    <text:list text:style-name="id1-3-2-2-1-4-30-5-1-3">
                      <text:list-item text:style-override="id1-3-2-2-1-4-30-5-1-3-1">
                        <text:number>a.</text:number>
                        <text:p text:style-name="al">Kosteneffectiviteit;</text:p>
                      </text:list-item>
                      <text:list-item text:style-override="id1-3-2-2-1-4-30-5-1-3-2">
                        <text:number>b.</text:number>
                        <text:p text:style-name="al">Haalbaarheid/Kans op succes;</text:p>
                      </text:list-item>
                      <text:list-item text:style-override="id1-3-2-2-1-4-30-5-1-3-3">
                        <text:number>c.</text:number>
                        <text:p text:style-name="al">Mate van effectiviteit van de activiteit;</text:p>
                      </text:list-item>
                      <text:list-item text:style-override="id1-3-2-2-1-4-30-5-1-3-4">
                        <text:number>d.</text:number>
                        <text:p text:style-name="al">Mate van innovativiteit.</text:p>
                      </text:list-item>
                    </text:list>
                  </text:list-item>
                  <text:list-item text:style-override="id1-3-2-2-1-4-30-5-2">
                    <text:number>2.</text:number>
                    <text:p text:style-name="al">Voor ieder van de in het 1e lid bedoelde criteria kunnen 1 tot en met 4 punten worden behaald. </text:p>
                  </text:list-item>
                  <text:list-item text:style-override="id1-3-2-2-1-4-30-5-3">
                    <text:number>3.</text:number>
                    <text:p text:style-name="al">De criteria hebben de volgende wegingsfactoren:</text:p>
                    <text:list text:style-name="id1-3-2-2-1-4-30-5-3-3">
                      <text:list-item text:style-override="id1-3-2-2-1-4-30-5-3-3-1">
                        <text:number>a.</text:number>
                        <text:p text:style-name="al">het criterium bedoeld in het eerste lid, onder a, heeft een wegingsfactor 2 of 3;</text:p>
                      </text:list-item>
                      <text:list-item text:style-override="id1-3-2-2-1-4-30-5-3-3-2">
                        <text:number>b.</text:number>
                        <text:p text:style-name="al">het criterium bedoeld in het eerste lid, onder b, heeft een wegingsfactor 2 of 3;</text:p>
                      </text:list-item>
                      <text:list-item text:style-override="id1-3-2-2-1-4-30-5-3-3-3">
                        <text:number>c.</text:number>
                        <text:p text:style-name="al">het criterium bedoeld in het eerste lid, onder c, heeft een wegingsfactor 2;</text:p>
                      </text:list-item>
                      <text:list-item text:style-override="id1-3-2-2-1-4-30-5-3-3-4">
                        <text:number>d.</text:number>
                        <text:p text:style-name="al">het criterium bedoeld in het eerste lid, onder d, heeft een wegingsfactor 2 of 3.</text:p>
                      </text:list-item>
                    </text:list>
                  </text:list-item>
                  <text:list-item text:style-override="id1-3-2-2-1-4-30-5-4">
                    <text:number>4.</text:number>
                    <text:p text:style-name="al">Indien een aanvraag minder dan 55% van het totaal aantal te behalen punten behaald, wordt de aanvraag niet gehonoreerd.</text:p>
                  </text:list-item>
                </text:list>
                <text:p text:style-name="al"/>
              </text:section>
            </text:section>
            <text:section text:name="paragraaf_id1-3-2-2-1-5" text:style-name="paragraaf">
              <text:p text:style-name="paragraaf_kop"><text:span text:style-name="label">Hoofdstuk</text:span> <text:span text:style-name="nr">3</text:span> LEADER</text:p>
              <text:section text:name="artikel_id1-3-2-2-1-5-2" text:style-name="artikel">
                <text:p text:style-name="artikel_kop_titel"><text:span text:style-name="artikel_kop_label">Onderdeel </text:span> <text:span text:style-name="artikel_kop_nr">ZZ.</text:span> </text:p>
                <text:p text:style-name="al">In artikel 3.1.1 tweede lid wordt “artikelen 1.2 en 1.15” vervangen door “artikelen 1.3 en 1.15”.</text:p>
                <text:p text:style-name="al"/>
              </text:section>
              <text:section text:name="artikel_id1-3-2-2-1-5-3" text:style-name="artikel">
                <text:p text:style-name="artikel_kop_titel"><text:span text:style-name="artikel_kop_label">Onderdeel </text:span> <text:span text:style-name="artikel_kop_nr">AAA.</text:span> </text:p>
                <text:p text:style-name="al">Aan artikel 3.2.2 wordt een onderdeel toegevoegd, luidende: </text:p>
                <text:list text:style-name="id1-3-2-2-1-5-3-3">
                  <text:list-item text:style-override="id1-3-2-2-1-5-3-3-1">
                    <text:number>d.</text:number>
                    <text:p text:style-name="al">Ondernemingen zonder rechtspersoonlijkheid.</text:p>
                  </text:list-item>
                </text:list>
                <text:p text:style-name="al"/>
              </text:section>
              <text:section text:name="artikel_id1-3-2-2-1-5-4" text:style-name="artikel">
                <text:p text:style-name="artikel_kop_titel"><text:span text:style-name="artikel_kop_label">Onderdeel </text:span> <text:span text:style-name="artikel_kop_nr">BBB.</text:span> </text:p>
                <text:p text:style-name="al">Artikel 3.3.2 wordt als volgt gewijzigd:</text:p>
                <text:list text:style-name="id1-3-2-2-1-5-4-3">
                  <text:list-item text:style-override="id1-3-2-2-1-5-4-3-1">
                    <text:number>1.</text:number>
                    <text:p text:style-name="al">Onderdeel c. wordt verletterd naar onderdeel d. en onderdeel d. wordt verletterd naar onderdeel e.;</text:p>
                  </text:list-item>
                  <text:list-item text:style-override="id1-3-2-2-1-5-4-3-2">
                    <text:number>2.</text:number>
                    <text:p text:style-name="al">Aan artikel 3.3.2 wordt een onderdeel toegevoegd, luidende: </text:p>
                    <text:list text:style-name="id1-3-2-2-1-5-4-3-2-3">
                      <text:list-item text:style-override="id1-3-2-2-1-5-4-3-2-3-1">
                        <text:number>c.</text:number>
                        <text:p text:style-name="al">Ondernemingen zonder rechtspersoonlijkheid, met name eenmanszaken, vennootschappen onder firma, commanditaire vennootschappen, maatschappen, kosten van tweedehands zaken tot maximaal de marktwaarde van de activa;</text:p>
                      </text:list-item>
                    </text:list>
                  </text:list-item>
                  <text:list-item text:style-override="id1-3-2-2-1-5-4-3-3">
                    <text:number>3.</text:number>
                    <text:p text:style-name="al">Aan artikel 3.3.2 wordt een onderdeel toegevoegd, luidende: </text:p>
                    <text:list text:style-name="id1-3-2-2-1-5-4-3-3-3">
                      <text:list-item text:style-override="id1-3-2-2-1-5-4-3-3-3-1">
                        <text:number>f.</text:number>
                        <text:p text:style-name="al">samenwerkingsverbanden van bovenstaande partijen.</text:p>
                      </text:list-item>
                    </text:list>
                  </text:list-item>
                </text:list>
              </text:section>
              <text:section text:name="artikel_id1-3-2-2-1-5-5" text:style-name="artikel">
                <text:p text:style-name="artikel_kop_titel"><text:span text:style-name="artikel_kop_label">Onderdeel </text:span> <text:span text:style-name="artikel_kop_nr">CCC.</text:span> </text:p>
                <text:p text:style-name="al">In artikel 3.3.4 wordt na “daarover door de LAG.” Toegevoegd: </text:p>
                <text:p text:style-name="al">“en passend binnen de van toepassing zijnde staatssteunbegrenzingen.” </text:p>
                <text:p text:style-name="al"/>
              </text:section>
              <text:section text:name="artikel_id1-3-2-2-1-5-6" text:style-name="artikel">
                <text:p text:style-name="artikel_kop_titel"><text:span text:style-name="artikel_kop_label">Onderdeel </text:span> <text:span text:style-name="artikel_kop_nr">DDD.</text:span> </text:p>
                <text:p text:style-name="al">Aan artikel 3.4.2 worden de volgende onderdelen toegevoegd, luidende: </text:p>
                <text:list text:style-name="id1-3-2-2-1-5-6-3">
                  <text:list-item text:style-override="id1-3-2-2-1-5-6-3-1">
                    <text:number>c.</text:number>
                    <text:p text:style-name="al">ondernemingen zonder rechtspersoonlijkheid;</text:p>
                  </text:list-item>
                  <text:list-item text:style-override="id1-3-2-2-1-5-6-3-2">
                    <text:number>d.</text:number>
                    <text:p text:style-name="al">samenwerkingsverbanden van bovenstaande partijen.</text:p>
                  </text:list-item>
                </text:list>
              </text:section>
              <text:section text:name="artikel_id1-3-2-2-1-5-7" text:style-name="artikel">
                <text:p text:style-name="artikel_kop_titel"><text:span text:style-name="artikel_kop_label">Onderdeel </text:span> <text:span text:style-name="artikel_kop_nr">EEE.</text:span> </text:p>
                <text:p text:style-name="al">Aan artikel 3.5.2 wordt onderdeel c. toegevoegd, luidende: </text:p>
                <text:list text:style-name="id1-3-2-2-1-5-7-3">
                  <text:list-item text:style-override="id1-3-2-2-1-5-7-3-1">
                    <text:number>c.</text:number>
                    <text:p text:style-name="al">Ondernemingen zonder rechtspersoonlijkheid.</text:p>
                  </text:list-item>
                </text:list>
                <text:p text:style-name="al"/>
              </text:section>
            </text:section>
            <text:section text:name="paragraaf_id1-3-2-2-1-6" text:style-name="paragraaf">
              <text:p text:style-name="paragraaf_kop"><text:span text:style-name="label">Hoofdstuk</text:span> <text:span text:style-name="nr">4</text:span> Slotbepalingen</text:p>
              <text:section text:name="artikel_id1-3-2-2-1-6-2" text:style-name="artikel">
                <text:p text:style-name="artikel_kop_titel"><text:span text:style-name="artikel_kop_label">Onderdeel </text:span> <text:span text:style-name="artikel_kop_nr">FFF.</text:span> </text:p>
                <text:p text:style-name="al">Artikel 4.1 wordt als volgt gewijzigd:</text:p>
                <text:list text:style-name="id1-3-2-2-1-6-2-3">
                  <text:list-item text:style-override="id1-3-2-2-1-6-2-3-1">
                    <text:number>1.</text:number>
                    <text:p text:style-name="al">In het tweede lid wordt na “eerste” toegevoegd: “en tweede”;</text:p>
                  </text:list-item>
                  <text:list-item text:style-override="id1-3-2-2-1-6-2-3-2">
                    <text:number>2.</text:number>
                    <text:p text:style-name="al">Het tweede lid wordt vernummerd naar het derde lid;</text:p>
                  </text:list-item>
                  <text:list-item text:style-override="id1-3-2-2-1-6-2-3-3">
                    <text:number>3.</text:number>
                    <text:p text:style-name="al">Aan artikel 4.1 wordt een (nieuw) lid toegevoegd, luidende: </text:p>
                    <text:list text:style-name="id1-3-2-2-1-6-2-3-3-3">
                      <text:list-item text:style-override="id1-3-2-2-1-6-2-3-3-3-1">
                        <text:number>2.</text:number>
                        <text:p text:style-name="al">Met het toezicht op deze verordening zijn daarnaast belast andere aangewezen ambtenaren van Rijk, Provincie, Europese Commissie of Europese Rekenkamer.</text:p>
                      </text:list-item>
                    </text:list>
                  </text:list-item>
                </text:list>
              </text:section>
              <text:section text:name="artikel_id1-3-2-2-1-6-3" text:style-name="artikel">
                <text:p text:style-name="artikel_kop_titel"><text:span text:style-name="artikel_kop_label">Onderdeel </text:span> <text:span text:style-name="artikel_kop_nr">GGG.</text:span> </text:p>
                <text:p text:style-name="al">Artikel 4.2 komt te vervallen.</text:p>
                <text:p text:style-name="al"/>
              </text:section>
              <text:section text:name="artikel_id1-3-2-2-1-6-4" text:style-name="artikel">
                <text:p text:style-name="artikel_kop_titel"><text:span text:style-name="artikel_kop_label">Onderdeel </text:span> <text:span text:style-name="artikel_kop_nr">HHH.</text:span> </text:p>
                <text:p text:style-name="al">Artikel 4.3 wordt vernummerd naar artikel 4.2</text:p>
                <text:p text:style-name="al"/>
              </text:section>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Algemene Toelichting bij de Verordening subsidies Plattelandsontwikkelingsprogramma 2014- 2020 (POP-3) Zeeland wordt gewijzigd en komt te luiden:</text:p>
              <text:p text:style-name="al">
              <text:span text:style-name="nadrukvet">Toelichting bij de Verordening subsidies Plattelandsontwikkelingsprogramma 2014- 2020 (POP-3) Zeeland</text:span>
            </text:p>
              <text:p text:style-name="al"/>
              <text:p text:style-name="al">
              <text:span text:style-name="nadrukvet">ALGEMEEN</text:span>
            </text:p>
              <text:p text:style-name="al">
              <text:span text:style-name="nadrukvet">§1. Inleiding</text:span>
            </text:p>
              <text:p text:style-name="al">
              <text:span text:style-name="nadrukvet">§1.1 Algemene inleiding</text:span>
            </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verordening. De onderhavige provinciale verordening “Verordening subsidies POP3 2014 – 2020 provincie Zeeland” vormt, samen met nog vast te stellen openstellingsbesluiten, de wettelijke basis voor het door provincies verstrekken van POP3 subsidies (anders dan subsidies voor agromilieu- en klimaatdiensten). </text:p>
              <text:p text:style-name="al"/>
              <text:p text:style-name="al">In deze verordening worden in hoofdstuk 1 de in de verorden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verordening ontwikkeld. Dit betekent dat de EU-verordeningen én de afspraken die bestaan tussen lidstaat Nederland en de Europese Commissie over de uitvoering van POP3 in Nederland (het goedgekeurde POP3 programma), bij eventuele strijdigheid van deze verordening met een EU-verordening of het POP-programma, vòòr gaan. </text:p>
              <text:p text:style-name="al"/>
              <text:p text:style-name="al">
              <text:span text:style-name="nadrukvet">§1.2 Openstellingsbesluit</text:span>
            </text:p>
              <text:p text:style-name="al">De maatregelen opgenomen in deze verordening kunnen door een Provincie opengesteld worden door middel van een openstellingsbesluit. In een openstellings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al"/>
              <text:p text:style-name="al">
              <text:span text:style-name="nadrukvet">§1.3 Selectie van projecten door middel van tenders</text:span>
            </text:p>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scorende project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aarbij verschillende belanghebbenden zijn betrokken en de landbouwsector een belangrijke speler is;</text:p>
              <text:list text:style-name="id1-3-2-2-2-2-22">
                <text:list-item text:style-override="id1-3-2-2-2-2-22-1">
                  <text:number>1.</text:number>
                  <text:p text:style-name="al">Maatregel inzake Kennisoverdracht en voorlichting (artikel 14 Verordening (EU) Nr.1305/2013). 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2-2-2-22-2">
                  <text:number>2.</text:number>
                  <text:p text:style-name="al">Maatregel inzake investeringen  (artikelen 17 lid 1 (a), (c) en (d) Verordening (EU) Nr. 1305/2013). Deze maatregel bestaat uit een vijftal submaatregelen:</text:p>
                  <text:list text:style-name="id1-3-2-2-2-2-22-2-3">
                    <text:list-item text:style-override="id1-3-2-2-2-2-22-2-3-1">
                      <text:number>a.</text:number>
                      <text:p text:style-name="al">fysieke investeringen nodig voor het ontwikkelen, beproeven en demonstreren van innovaties en voor de brede uitrol van innovaties;</text:p>
                    </text:list-item>
                    <text:list-item text:style-override="id1-3-2-2-2-2-22-2-3-2">
                      <text:number>b.</text:number>
                      <text:p text:style-name="al">fysieke investeringen in verduurzaming van agrarische ondernemingen van jonge landbouwers;</text:p>
                    </text:list-item>
                    <text:list-item text:style-override="id1-3-2-2-2-2-22-2-3-3">
                      <text:number>c.</text:number>
                      <text:p text:style-name="al"> investeringen in infrastructuur </text:p>
                    </text:list-item>
                    <text:list-item text:style-override="id1-3-2-2-2-2-22-2-3-4">
                      <text:number>d.</text:number>
                      <text:p text:style-name="al">niet-productieve investeringen voor biodiversiteit, natuur, landschap en hydrologische maatregelen PAS (Programmatische Aanpak Stikstof); en</text:p>
                    </text:list-item>
                    <text:list-item text:style-override="id1-3-2-2-2-2-22-2-3-5">
                      <text:number>e.</text:number>
                      <text:p text:style-name="al">niet-productieve investeringen voor water.</text:p>
                    </text:list-item>
                  </text:list>
                </text:list-item>
                <text:list-item text:style-override="id1-3-2-2-2-2-22-3">
                  <text:number/>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list-item>
                <text:list-item text:style-override="id1-3-2-2-2-2-22-4">
                  <text:number>3.</text:number>
                  <text:p text:style-name="al"> Maatregel inzake samenwerking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1) samenwerking met betrekking tot proefprojecten en de ontwikkeling van nieuwe producten, praktijken, processen en technieken in de landbouw- en de voedingsmiddelensector en (2) de oprichting en werking van operationele groepen in het kader van het EIP voor de productiviteit en duurzaamheid in de landbouw.</text:p>
                </text:list-item>
                <text:list-item text:style-override="id1-3-2-2-2-2-22-5">
                  <text:number>4.</text:number>
                  <text:p text:style-name="al">Maatregel inzake LEADER –lokale ontwikkeling (artikelen 32 tot en met 35 van Verordening (EU) Nr. 1303/2013 en artikelen 42 tot en met 44 van Verordening (EU) Nr. 1305/2013, 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2-2-22-5-3">
                    <text:list-item text:style-override="id1-3-2-2-2-2-22-5-3-1">
                      <text:number>•</text:number>
                      <text:p text:style-name="al">LEADER heeft een toegevoegde waarde bij projecten waarvoor draagvlak en samenwerking tussen private en publieke partijen een voorwaarde voor succes zijn;</text:p>
                    </text:list-item>
                    <text:list-item text:style-override="id1-3-2-2-2-2-22-5-3-2">
                      <text:number>•</text:number>
                      <text:p text:style-name="al"> LEADER projecten komen ten goede aan de economische ontwikkeling en werkgelegenheid op het platteland, innovaties op agrarische bedrijven, de leefomgeving van de agrarische sector, jonge boeren en hun gezinnen; </text:p>
                    </text:list-item>
                    <text:list-item text:style-override="id1-3-2-2-2-2-22-5-3-3">
                      <text:number>•</text:number>
                      <text:p text:style-name="al"> LEADER kan ondersteunen in ‘krimp’ gebieden waar alle actoren de opgave hebben om samen te werken aan een sociaal en economisch vitaal platteland;</text:p>
                    </text:list-item>
                    <text:list-item text:style-override="id1-3-2-2-2-2-22-5-3-4">
                      <text:number>•</text:number>
                      <text:p text:style-name="al"> LEADER is een krachtige aanpak voor de opgaven voor integrale plattelandsontwikkeling waarbij verschillende belanghebbenden zijn betrokken en de landbouwsector een belangrijke speler is;</text:p>
                    </text:list-item>
                    <text:list-item text:style-override="id1-3-2-2-2-2-22-5-3-5">
                      <text:number>•</text:number>
                      <text:p text:style-name="al"> LEADER sluit goed aan bij de huidige tijdsgeest die vraagt om een actievere inzet van burgers en bedrijven.</text:p>
                    </text:list-item>
                  </text:list>
                </text:list-item>
                <text:list-item text:style-override="id1-3-2-2-2-2-22-6">
                  <text:number/>
                  <text:p text:style-name="al">Het resterende deel van de maatregelen genoemd in het POP3 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list-item>
              </text:list>
              <text:p text:style-name="al"/>
              <text:p text:style-name="al">
              <text:span text:style-name="nadrukvet">§ 3 Subsidieverlening op basis van selectiecriteria en </text:span>
              <text:span text:style-name="nadrukvet">tendering</text:span>
            </text:p>
              <text:p text:style-name="al">POP3 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verorden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 tender/d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verorden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f.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e Artikelsgewijze Toelichting bij de Verordening subsidies Plattelandsontwikkelingsprogramma 2014- 2020 (POP-3) Zeeland wordt gewijzigd en komt te luiden:</text:p>
              <text:p text:style-name="al"/>
              <text:p text:style-name="al">
              <text:span text:style-name="nadrukvet">ARTIKELGEWIJZE TOELICHTING</text:span>
            </text:p>
              <text:p text:style-name="al">
              <text:span text:style-name="nadrukvet">Hoofdstuk 1</text:span>
            </text:p>
              <text:p text:style-name="al">
              <text:span text:style-name="nadrukvet">Artikel 1.1 Begripsbepalingen</text:span>
            </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style-name="al">
              <text:span text:style-name="nadrukvet">Artikel 1.3 Openstelling</text:span>
            </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verorden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welk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algemene criteria zijn, die nader uitgewerkt zullen worden in een openstellingsbesluit. 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verorden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vet">Artikel 1.5 Doelgroep</text:span>
            </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p text:style-name="al">
              <text:span text:style-name="nadrukvet">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Bij een openstelling kan sprake zijn van een POP-subsidieplafond dat slechts bestaat of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
              <text:span text:style-name="nadrukvet">Rekenvoorbeeld werken met individueel uurtarief </text:span>
            </text:p>
              <text:list text:style-name="id1-3-2-2-3-2-62">
                <text:list-item text:style-override="id1-3-2-2-3-2-62-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3-2-62-2">
                  <text:number>2.</text:number>
                  <text:p text:style-name="al">Verhoog het onder 1 bedoelde bedrag met 43,5% (ter dekking van de werkgeverslasten)</text:p>
                </text:list-item>
                <text:list-item text:style-override="id1-3-2-2-3-2-62-3">
                  <text:number>3.</text:number>
                  <text:p text:style-name="al">Verhoog het onder 2 berekende bedrag met 15% (ter dekking van overheadkosten)</text:p>
                </text:list-item>
                <text:list-item text:style-override="id1-3-2-2-3-2-62-4">
                  <text:number>4.</text:number>
                  <text:p text:style-name="al">Deel het onder 3 berekende bedrag door “(aantal contracturen/40) x 1720” om de loonkosten per uur voor deze persoon te bepalen</text:p>
                </text:list-item>
                <text:list-item text:style-override="id1-3-2-2-3-2-62-5">
                  <text:number>5.</text:number>
                  <text:p text:style-name="al">Bij een loonkostendeclaratie wordt een urenstaat overlegd. De loonkostenvergoeding voor deze persoon bedraagt het ingezette aantal uren volgens de urenstaat x het onder 4 berekende uurtarief.</text:p>
                </text:list-item>
              </text:list>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verorden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style-name="al">
              <text:span text:style-name="nadrukvet">Artikel 1.11 Berekeningswijze bijdragen in natura</text:span>
            </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style-name="al">
              <text:span text:style-name="nadrukvet">Artikel 1.12 </text:span>
              <text:span text:style-name="nadrukvet">Subsidiabiliteit</text:span>
              <text:span text:style-name="nadrukvet"> van de kosten</text:span>
            </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p text:style-name="al"/>
              <text:p text:style-name="al">
              <text:span text:style-name="nadrukvet">Artikel 1.14 Adviescommissie</text:span>
            </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vet">Artikel 1.15 Priorit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Dat de investering vervolgens ook daadwerkelijk gebruik wòrdt is geen vereiste. Wel wordt vereist dat de investering gedurende 5 jaar gebruiksklaar in stand gehouden wordt en dus ook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nadere regels stellen aan het indienen van een voorschot. Het bedrag dat per voorschot kan worden verstrekt zou daarbij ook gemaximeerd kunnen worden.</text:p>
              <text:p text:style-name="al"/>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p text:style-name="al">
              <text:span text:style-name="nadrukvet">Artikel 1.25 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
              <text:span text:style-name="nadrukvet">Artikel 1.29 verlagingen</text:span>
            </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span text:style-name="nadrukvet">§1 Trainingen, workshops en </text:span>
              <text:span text:style-name="nadrukvet">ondernemerscoaching</text:span>
              <text:span text:style-name="nadrukvet"> en demonstraties</text:span>
            </text:p>
              <text:p text:style-name="al">
              <text:span text:style-name="nadrukvet">Art 2.1.1. Activiteiten</text:span>
            </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
              <text:span text:style-name="nadrukvet">Art 2.1.6 Hoogte van de subsidie</text:span>
            </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
              <text:span text:style-name="nadrukvet">Artikel 2.1.7 selectiecriteria</text:span>
            </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altijd gehanteerd zullen worden. Het criterium ‘mate van innovativiteit’ is een facultatief criterium, waarvan gebruik gemaakt zal worden indien dat gelet op het soort openstelling nuttig is voor de selectie. De wijze waarop met de selectiecriteria wordt omgegaan staat beschreven in §3.</text:p>
              <text:p text:style-name="al"/>
              <text:p text:style-name="al">Kosten voor het ontwikkelen van nieuwe kennis zijn in het kader van dit onderdeel van de verorden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Indien er sprake is van een jonge landbouwer die onderdeel wordt van een maatschap, dan is de maximale subsidie die kan worden verkregen procentueel lager, maar de maximaal te verkrijgen subsidie blijft 20.000 euro.</text:p>
              <text:p text:style-name="al"/>
              <text:p text:style-name="al">
              <text:span text:style-name="nadrukvet">§4 Investeringen in infrastructuur</text:span>
            </text:p>
              <text:p text:style-name="al">
              <text:span text:style-name="nadrukvet">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2-3-2-174">
                <text:list-item text:style-override="id1-3-2-2-3-2-174-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2-3-2-176">
                <text:list-item text:style-override="id1-3-2-2-3-2-176-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3-2-176-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2-3-2-178">
                <text:list-item text:style-override="id1-3-2-2-3-2-178-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e lid in combinatie met artikel 1.8 sub e).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overheid, bijvoorbeeld een waterschap, is. </text:p>
              <text:p text:style-name="al"/>
              <text:p text:style-name="al">
              <text:span text:style-name="nadrukvet">§7 Samenwerking voor innovaties</text:span>
            </text:p>
              <text:p text:style-name="al">
              <text:span text:style-name="nadrukvet">Artikel 2.7.1. 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vet">Artikel 2.7.9. Selectiecriteria</text:span>
            </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text:p>
              <text:p text:style-name="al"/>
              <text:p text:style-name="al">
              <text:span text:style-name="nadrukvet">§8 Samenwerking in het kader van het EIP </text:span>
            </text:p>
              <text:p text:style-name="al">
              <text:span text:style-name="nadrukvet">Artikel 2.8.1. Subsidiabele activiteiten</text:span>
            </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
              <text:span text:style-name="nadrukvet">Artikel 2.8.3. Aanvrager</text:span>
            </text:p>
              <text:p text:style-name="al">Subsidie wordt verstrekt aan de operationele groep of een operationele groep in wording. De subsidie wordt daarbij verstrekt aan de penvoerder als bedoeld in artikel 1.6 lid 2c.</text:p>
              <text:p text:style-name="al"/>
              <text:p text:style-name="al">
              <text:span text:style-name="nadrukvet">Artikel 2.8.8. Hoogte van de subsidie</text:span>
            </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p text:style-name="al">
              <text:span text:style-name="nadrukvet">Artikel 2.8.9. Selectiecriteria</text:span>
            </text:p>
              <text:p text:style-name="al">Zie toelichting artikel 2.7.9.</text:p>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text:span text:style-name="nadrukvet">§ 2 </text:span>
              <text:span text:style-name="nadrukvet">voorbereidingskosten (</text:span>
              <text:span text:style-name="nadrukvet">submaatregel</text:span>
              <text:span text:style-name="nadrukvet"> 19.1)</text:span>
            </text:p>
              <text:p text:style-name="al">
              <text:span text:style-name="nadrukvet">Artikel 3.2.1 subsidiabele activiteiten</text:span>
            </text:p>
              <text:p text:style-name="al">De subsidiabele activiteiten moeten zijn gericht op het oprichten van een LAG en de daarbij horende LOS.</text:p>
              <text:p text:style-name="al"/>
              <text:p text:style-name="al">
              <text:span text:style-name="nadrukvet">Artikel 3.2.3 </text:span>
              <text:span text:style-name="nadrukvet">subsidiabele kosten</text:span>
            </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
              <text:span text:style-name="nadrukvet">Artikel 3.2.4 </text:span>
              <text:span text:style-name="nadrukvet">hoogte van de subsidie</text:span>
            </text:p>
              <text:p text:style-name="al">Subsidie voor deze maatregel ondersteund de oprichting van de LAG. Er is 100% subsidie toegelaten.</text:p>
              <text:p text:style-name="al"/>
              <text:p text:style-name="al">
              <text:span text:style-name="nadrukvet">§ 3 </text:span>
              <text:span text:style-name="nadrukvet">Uitvoering van LEADER-projecten (</text:span>
              <text:span text:style-name="nadrukvet">submaatregel</text:span>
              <text:span text:style-name="nadrukvet"> 19.2)</text:span>
            </text:p>
              <text:p text:style-name="al">
              <text:span text:style-name="nadrukvet">Artikel 3.3.3 </text:span>
              <text:span text:style-name="nadrukvet">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 4 Voorbereiding en uitvoering van samenwerkingsactiviteiten van de lokale groep (</text:span>
              <text:span text:style-name="nadrukvet">submaatregel</text:span>
              <text:span text:style-name="nadrukvet"> 19.3)</text:span>
            </text:p>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 5 lopende kosten, promotie en voorlichting (maatregel 19.4) </text:span>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span text:style-name="nadrukvet">Hoofdstuk 4 Slotbepalingen</text:span>
            </text:p>
              <text:p text:style-name="al">
              <text:span text:style-name="nadrukvet">Artikel 4.1 </text:span>
            </text:p>
              <text:p text:style-name="al">In artikel 4.1 wordt bepaald dat als toezichthouders op deze verorden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Overigens zijn subsidieverkrijgers óók verplicht medewerking te verlenen aan controlebezoeken die door aangewezen ambtenaren van de Europese Unie uitgevoerd worden. Het gaat hierbij om EU auditors, bijvoorbeeld van de Europese Commissie of van de Europese Rekenkamer.</text:p>
              <text:p text:style-name="al"/>
            </text:section>
            <text:p text:style-name="hoofdstuk_bottom"/>
          </text:section>
          <text:section text:name="hoofdstuk_id1-3-2-2-4" text:style-name="hoofdstuk">
            <text:p text:style-name="hoofdstuk_kop"><text:span text:style-name="label">ARTIKEL</text:span> <text:span text:style-name="nr">IV</text:span> </text:p>
            <text:section text:name="artikel_id1-3-2-2-4-2" text:style-name="artikel">
              <text:p text:style-name="artikel_kop_titel"><text:span text:style-name="artikel_kop_label"/> <text:span text:style-name="artikel_kop_nr"/> </text:p>
              <text:p text:style-name="al">Inwerkingtreding en overgangsrecht</text:p>
              <text:list text:style-name="id1-3-2-2-4-2-3">
                <text:list-item text:style-override="id1-3-2-2-4-2-3-1">
                  <text:number>1.</text:number>
                  <text:p text:style-name="al">De besluiten onder de artikelen I tot en met III treden in werking met ingang van de dag na de datum van uitgifte van het provinciaal blad waarin deze zijn geplaatst.</text:p>
                </text:list-item>
                <text:list-item text:style-override="id1-3-2-2-4-2-3-2">
                  <text:number>2.</text:number>
                  <text:p text:style-name="al">Op subsidieaanvragen die zijn ingediend op grond van een openstellingsbesluit van gedeputeerde staten dat is gepubliceerd vóór de datum van inwerkingtreding van dit wijzigingsbesluit, zijnde in lid 1 vermelde besluiten  niet van toepassing.</text:p>
                </text:list-item>
                <text:list-item text:style-override="id1-3-2-2-4-2-3-3">
                  <text:number>3.</text:number>
                  <text:p text:style-name="al">In afwijking van  lid 2 worden aanvragen die na de inwerkingtreding van het besluit tot wijziging van de Verordening Subsidies Plattelandsontwikkelingsprogramma 2014-2020 (POP-3) Zeeland van 2 maart 2018 worden ingediend door ondernemingen zonder rechtspersoonlijkheid op basis van artikel 4 onderdeel f, van de openstelling van gedeputeerde staten van 28 november 2017 van de regeling Uitvoering van LEADER-projecten (kenmerk 17025968), afgehandeld op basis van de verordening die geldt  met ingang van de dag na de datum van uitgifte als bedoeld in lid 1 met toepassing van de voorwaarden genoemd in hiervoor genoemde openstell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2 maart 2018.</text:span></text:p>
            <text:p><text:span text:style-name="functie"/></text:p>
          </text:section>
          <text:section text:name="ondertekening_id1-3-2-3-2">
            <text:p><text:span text:style-name="functie"/></text:p>
            <text:p><text:span text:style-name="functie">Drs. J.M.M. Polman, voorzitter</text:span></text:p>
            <text:p><text:span text:style-name="functie">Drs. P. Joosse, griffier</text:span></text:p>
            <text:p><text:span text:style-name="functie"/></text:p>
          </text:section>
          <text:section text:name="ondertekening_id1-3-2-3-3">
            <text:p><text:span text:style-name="functie"/></text:p>
            <text:p><text:span text:style-name="functie">Uitgegeven 8 maart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8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wijziging van de Verordening subsidies Plattelandsontwikkelingsprogramma 2014 - 2020 (POP-3)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9</meta:user-defined>
    <meta:user-defined meta:name="OVERHEIDop.PrbID/DC.identifier">prb-2018-17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Regeling van de Staatssecretaris van Economische Zaken tot uitvoering van verordening 1305/201 3 inzake plattelandsontwikkeling (Regeling uitvoering ELFPO programmaperiode 2014–2020);1.0:v:BWBR0036252</meta:user-defined>
    <meta:user-defined meta:name="DC.source">Provinciewet, art. 145;1.0:v:BWBR0005645&amp;artikel=145</meta:user-defined>
    <meta:user-defined meta:name="DCTERMS.alternative">Verordening subsidies POP-3 2014-2020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09</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99789_2</meta:user-defined>
    <meta:user-defined meta:name="OVERHEIDop.versieInformatie"/>
  </office:meta>
</office:document-meta>
</file>