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Vergunningverlening A05/01/VV05</text:p>
      <text:section text:name="regeling_id1-3-2" text:style-name="regeling">
        <text:section text:name="aanhef_id1-3-2-1" text:style-name="aanhef">
          <text:section text:name="preambule_id1-3-2-1-1" text:style-name="preambule">
            <text:p text:style-name="al">Bekendmaking van het besluit van 5 maart 2018 - zaaknummer 2018-000509</text:p>
            <text:p text:style-name="al"/>
            <text:p text:style-name="al">DE AFDELINGSMANAGER VERGUNNINGVERLENING EN HANDHAVING</text:p>
            <text:p text:style-name="al"/>
            <text:p text:style-name="al">Gelezen het voorstel tweede ondermandaat aan de teammanager PMCB  van de afdeling Uitvoering Werken A05/01/05 </text:p>
            <text:p text:style-name="al">Gelet op het besluit van de algemeen directeur van 29 oktober 2013</text:p>
            <text:p text:style-name="al">Gelet op artikel 3, lid 2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A05/01/VV05 aan de teammanager PMCB van de afdeling Uitvoering Werken voor de hieronder opgenomen bevoegdheid:</text:p>
            <text:p text:style-name="al"/>
            <text:p text:style-name="al">
            <text:span text:style-name="nadrukvet">Bevoegdheid</text:span>
          </text:p>
            <text:p text:style-name="al">Het nemen van de in artikel 18 van het Algemeen reglement mandaat Gelderland 2009 genoemde beslissingen in verband met vergunningverlening en het verlenen van ontheffingen.</text:p>
            <text:p text:style-name="al"/>
            <text:p text:style-name="al">
            <text:span text:style-name="nadrukvet">Grondslag</text:span>
          </text:p>
            <text:p text:style-name="al">Algemeen reglement mandaat Gelderland 2009 artikel 18 lid 1 en 2</text:p>
            <text:p text:style-name="al"/>
            <text:p text:style-name="al">
            <text:span text:style-name="nadrukvet">Begrenzing</text:span>
          </text:p>
            <text:p text:style-name="al">Het ondermandaat geldt uitsluitend voor het nemen van besluiten op aanvragen om ontheffing als bedoeld in artikel 3.2.3 van de Omgevingsverordening Gelderland (gesloten stortplaatsen).</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text:p>
            <text:p text:style-name="al"/>
            <text:p text:style-name="al">De afdelingsmanager Vergunningverlening en Handhaving voornoemd</text:p>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C.J. Steenmeijer</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dermandaat Vergunningverlening A05/01/VV0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788</meta:user-defined>
    <meta:user-defined meta:name="OVERHEIDop.PrbID/DC.identifier">prb-2018-17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van de Algemene wet bestuursrecht;1.0:c:BWBR0005537&amp;afdeling=10.1.1&amp;g=2018-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