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Veenendaal : Stort De Hel (Stort Duphar) UT034500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is van plan het volgende te besluiten: </text:p>
            <text:p text:style-name="common-al">
            <text:span text:style-name="nadrukcur">Ter plaatse van bovengenoemde perceel is sprake van een geval van ernstige verontreiniging als bedoeld in artikel 29 lid 1, van de Wet bodembescherming.</text:span>
          </text:p>
            <text:p text:style-name="common-al">
            <text:span text:style-name="nadrukcur">Gelet op het huidige of het toekomstige gebruik van de bodem is er sprake van zodanige risico’s voor plant of dier en van verspreiding van de verontreiniging dat er met spoed gesaneerd moet worden, zoals bedoeld in artikel 37 van de Wet bodembescherming. Met de sanering dient zo spoedig mogelijk, maar gelet op de doelstelling uit artikel 4 van het Convenant bodem en ondergrond 2016-2020 dient uiterlijk de twee jaar na de inwerkingtreding van deze beschikking, te worden begonnen.</text:span>
          </text:p>
            <text:p text:style-name="common-al">Voordat Gedeputeerde Staten het bovenstaande besluit nemen, kunnen belanghebbenden hun mening naar voren brengen.</text:p>
            <text:p text:style-name="common-al">
            <text:span text:style-name="nadrukvet">Inzien van de stukken </text:span>
          </text:p>
            <text:p text:style-name="common-al">U kunt de ontwerpbeschikking en de daarbij horende stukken inzien van 8 maart tot 19 april 2018:</text:p>
            <text:list text:style-name="id1-3-2-1-1-8">
              <text:list-item text:style-override="id1-3-2-1-1-8-1">
                <text:number>1.</text:number>
                <text:p text:style-name="al">Bij de RUD Utrecht, team Vergunningverlening Bodem en Water, in het Provinciehuis aan de Archimedeslaan 6 te Rijnsweerd, Utrecht, elke werkdag van 8.00‑16.00 uur; na telefonische afspraak</text:p>
              </text:list-item>
              <text:list-item text:style-override="id1-3-2-1-1-8-2">
                <text:number>2.</text:number>
                <text:p text:style-name="al">bij het OmgevingsLoket van de gemeente Veenendaal, Raadhuisplein 1, op werkdagen van 08.30 - 13.00 uur behalve op donderdag, dan van 08.30 - 17.00 uur, telefoon (0318) 53 87 07.</text:p>
              </text:list-item>
            </text:list>
            <text:p text:style-name="common-al">
            <text:span text:style-name="nadrukvet">U wilt reageren?</text:span>
          </text:p>
            <text:p text:style-name="common-al">Belanghebbenden kunnen opmerkingen over de ontwerpbeschikking en de daarbij horende stukken tot 19 april 2018 bij de RUD Utrecht indienen. <text:span text:style-name="nadrukondlijn">Schriftelijk</text:span>: bij <text:span text:style-name="nadrukvet">RUD Utrecht</text:span>, team Vergunningverlening Bodem en Water, onder vermelding van “zienswijze”, Postbus 85242, 3508 AE Utrecht. <text:span text:style-name="nadrukondlijn">Mondeling</text:span>: via een telefonische afspraak met team Vergunningverlening Bodem en Water, telefoonnummer 030-7023163. <text:span text:style-name="nadrukondlijn">Digitaal</text:span>: via de website van de provincie Utrecht, het formulier vindt u ond<text:span text:style-name="nadrukcur">er </text:span><text:a xlink:href="https://www.provincie-utrecht.nl/loket/digitale-formulieren" xlink:type="simple"><text:span text:style-name="nadrukcur">https://www.provincie-utrecht.nl/loket/digitale-formulieren</text:span></text:a>. </text:p>
            <text:p text:style-name="common-al">
            <text:span text:style-name="nadrukvet">Informatie</text:span>
          </text:p>
            <text:p text:style-name="common-al">Voor nadere inlichtingen kunt u terecht bij de RUD Utrecht, Team Vergunningverlening Bodem en Water bij de heer A.J. Obermeijer, telefoonnummer 030-7023163.</text:p>
            <text:p text:style-name="common-al"/>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8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8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8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 Stort De Hel (Stort Duphar) UT03450007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8</meta:user-defined>
    <meta:user-defined meta:name="OVERHEIDop.publicationIssue">1787</meta:user-defined>
    <meta:user-defined meta:name="OVERHEIDop.PrbID/DC.identifier">prb-2018-1787</meta:user-defined>
    <meta:user-defined meta:name="OVERHEID.TaxonomieBeleidsagenda/OVERHEID.category">Natuur en milieu | Organisatie en beleid</meta:user-defined>
    <meta:user-defined meta:name="OVERHEIDop.referentienummer">BDM_HZ-CONV-06525-08</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2HG 15</meta:user-defined>
    <meta:user-defined meta:name="OVERHEIDop.woonplaats">Veenendaal</meta:user-defined>
    <meta:user-defined meta:name="OVERHEIDop.straatnaam">Grebb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7968 447593</meta:user-defined>
    <meta:user-defined meta:name="OVERHEIDop.versieInformatie"/>
  </office:meta>
</office:document-meta>
</file>