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Provincie Utrecht, Waterwet, bekendmaking definitief intrekkingsbesluit voor het intrekken van de vergunning ten behoeve van het onttrekken (en terug in de bodem brengen) van grondwater ten behoeve van een energieopslagsysteem in de bodem op bedrijventerrein Het Klooster te Nieuwegein.</text:p>
      <text:section text:name="zakelijke-mededeling_id1-3-2" text:style-name="zakelijke-mededeling">
        <text:section text:name="zakelijke-mededeling-tekst_id1-3-2-1" text:style-name="zakelijke-mededeling-tekst">
          <text:section text:name="tekst_id1-3-2-1-1" text:style-name="tekst">
            <text:p text:style-name="common-al">Eneco Warmtenetten B.V. te Rotterdam heeft een vergunning voor het onttrekken (en terug in de bodem brengen) van grondwater ten behoeve van een energieopslagsysteem in de bodem op bedrijventerrein Het Klooster te Nieuwegein. Het bodemenergiesysteem zal echter niet worden gerealiseerd.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span text:style-name="nadrukvet">Waar en wanneer kunt u de stukken inzien?</text:span>
          </text:p>
            <text:p text:style-name="common-al">U kunt het definitieve intrekkingsbesluit inzien van vrijdag 9 maart tot en met vrijdag 20 april 2018 bij: </text:p>
            <text:list text:style-name="id1-3-2-1-1-4">
              <text:list-item text:style-override="id1-3-2-1-1-4-1">
                <text:number>1.</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2.</text:number>
                <text:p text:style-name="al">de stadswinkel van het gemeentehuis van Nieuwegein, loket Bouwen, Stadsplein 1, op werkdagen van 8.30-13.00 uur, woensdag van 8.30-17.00 uur, telefoonnummer 14030. </text:p>
                <text:p text:style-name="al">
                <text:span text:style-name="nadrukvet">Beroep</text:span>
              </text:p>
                <text:p text:style-name="al">Indien u zich niet kunt verenigen met deze beschikking, kunt u een beroepschrift indienen <text:span text:style-name="nadrukvet">bij de Rechtbank Midden-Nederland, Afdeling Bestuursrecht, Postbus 16005, 3500 DA Utrecht, o.v.v. bodemzaken</text:span>. </text:p>
                <text:p text:style-name="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al"> </text:p>
                <text:p text:style-name="al">Het beroepschrift moet ondertekend zijn en ten minste bevatten: </text:p>
                <text:p text:style-name="al">- de naam en het adres van de indiener </text:p>
                <text:p text:style-name="al">- de dagtekening </text:p>
                <text:p text:style-name="al">- een omschrijving van het besluit waartegen het beroep is gericht </text:p>
                <text:p text:style-name="al">- de gronden van het beroep (de motivering). </text:p>
                <text:p text:style-name="al"> </text:p>
                <text:p text:style-name="al">
                <text:span text:style-name="nadrukvet">Voorlopige voorziening/schorsing</text:span> De beschikking treedt in werking nadat de termijn voor het indienen van een beroepschrift is verstreken. </text:p>
                <text:p text:style-name="al">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al"> </text:p>
                <text:p text:style-name="al">
                <text:span text:style-name="nadrukvet">Informatie</text:span>
              </text:p>
                <text:p text:style-name="al">Voor nadere inlichtingen kunt u terecht bij de RUD Utrecht, Team Vergunningverlening Bodem en Water bij mevrouw M.B. van der Meer, telefoonnummer 030-7023193.</text:p>
                <text:p text:style-name="al"> </text:p>
                <text:p text:style-name="al">
                <text:span text:style-name="nadrukcur">‘De RUD Utrecht publiceert een groot deel van haar kennisgevingen digitaal op </text:span>
                <text:a xlink:href="http://www.officielebekendmakingen.nl/" xlink:type="simple">www.officielebekendmakingen.nl</text:a>
                <text:span text:style-name="nadrukcur"> U kunt zich via</text:span>
                <text:a xlink:href="http://www.overheid.nl/" xlink:type="simple">www.overheid.nl</text:a>
                <text:span text:style-name="nadrukcur"> </text:span>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 kunt u de bekendmakingen ook vinden.’</text:span>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f intrekkingsbesluit voor het intrekken van de vergunning ten behoeve van het onttrekken (en terug in de bodem brengen) van grondwater ten behoeve van een energieopslagsysteem in de bodem op bedrijventerrein Het Klooster te Nieuweg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86</meta:user-defined>
    <meta:user-defined meta:name="OVERHEIDop.PrbID/DC.identifier">prb-2018-17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3</meta:user-defined>
    <meta:user-defined meta:name="OVERHEIDop.woonplaats">Nieuwegein</meta:user-defined>
    <meta:user-defined meta:name="OVERHEIDop.straatnaam">Schalkwijkse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660 447836</meta:user-defined>
    <meta:user-defined meta:name="OVERHEIDop.versieInformatie"/>
  </office:meta>
</office:document-meta>
</file>