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20 febuari 2018, PZH-2018-638452070, tot vaststelling van het openstellingsbesluit 2018 voor de Subsidieregeling planvorming bedrijventerreinen Zuid-Holland 2017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Gedeputeerde staten van de Provincie Zuid-Holland,</text:p>
            <text:p text:style-name="al"/>
            <text:p text:style-name="al">Gelet op artikel 5, tweede lid, van de Algemene subsidieverordening Zuid-Holland 2013 en artikel 4 van de Subsidieregeling planvorming bedrijventerreinen Zuid-Holland 2017;</text:p>
            <text:p text:style-name="al"/>
            <text:p text:style-name="al">Besluiten:</text:p>
            <text:p text:style-name="al"/>
            <text:p text:style-name="al">vast te stellen:</text:p>
            <text:p text:style-name="al">Openstellingsbesluit 2018 Subsidieregeling planvorming bedrijventerreinen Zuid-Holland 2017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Aanvraagperiode </text:p>
            <text:p text:style-name="al">Subsidie als bedoeld in artikel 2 van de Subsidieregeling planvorming bedrijventerreinen Zuid-Holland 2017 kan worden aangevraagd van 15 maart 2018 tot en met 30 juni 2018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met ingang van de dag na de datum van uitgifte van het Provinciaal Blad waarin dit besluit wordt geplaatst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: Openstellingsbesluit 2018 Subsidieregeling planvorming bedrijventerreinen Zuid-Holland 2017.</text:p>
            <text:p text:style-name="al"/>
            <text:p text:style-name="al">Den Haag, 20 februari 2018, </text:p>
            <text:p text:style-name="al"/>
            <text:p text:style-name="al">Gedeputeerde staten van Zuid-Holland </text:p>
            <text:p text:style-name="al"/>
            <text:p text:style-name="al">drs J.H. de Baas, secretaris </text:p>
            <text:p text:style-name="al"/>
            <text:p text:style-name="al">drs J. Smit, voorzitter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785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785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785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20 febuari 2018, PZH-2018-638452070, tot vaststelling van het openstellingsbesluit 2018 voor de Subsidieregeling planvorming bedrijventerreinen Zuid-Holland 2017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1785</meta:user-defined>
    <meta:user-defined meta:name="OVERHEIDop.PrbID/DC.identifier">prb-2018-1785</meta:user-defined>
    <meta:user-defined meta:name="OVERHEID.TaxonomieBeleidsagenda/OVERHEID.category">Economie | Organisatie en beleid</meta:user-defined>
    <meta:user-defined meta:name="OVERHEID.Provincie/DC.spatial">Zuid-Holland</meta:user-defined>
    <meta:user-defined meta:name="DC.source">N.v.t.;</meta:user-defined>
    <meta:user-defined meta:name="DCTERMS.alternative">Openstellingsbesluit 2018 Subsidieregeling planvorming bedrijventerreinen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Zuid-Holland</meta:user-defined>
    <dc:language>nl</dc:language>
    <meta:user-defined meta:name="OVERHEID.PostcodeHuisnummer/OVERHEIDop.postcodeHuisnummer">2596AW 1</meta:user-defined>
    <meta:user-defined meta:name="OVERHEIDop.woonplaats">'s-Gravenhage</meta:user-defined>
    <meta:user-defined meta:name="OVERHEIDop.straatnaam">Zuid-Hollandplein</meta:user-defined>
    <meta:user-defined meta:name="xs:date/OVERHEIDop.startdatum">2018-03-10</meta:user-defined>
    <meta:user-defined meta:name="OVERHEIDgvop.Informatietype/DC.type">Verordeningen</meta:user-defined>
    <meta:user-defined meta:name="OVERHEID.Provincie/OVERHEID.authority">Zuid-Holland</meta:user-defined>
    <meta:user-defined meta:name="OVERHEID.Provincie/DCTERMS.publisher">Zuid-Holland</meta:user-defined>
    <meta:user-defined meta:name="OVERHEIDop.betreftRegeling">CVDR608597_1</meta:user-defined>
    <meta:user-defined meta:name="OVERHEID.EPSG28992/DC.spatial">81626 456030</meta:user-defined>
    <meta:user-defined meta:name="OVERHEIDop.versieInformatie"/>
  </office:meta>
</office:document-meta>
</file>