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 Van Roon BV te Vuren - OLO 2833167</text:p>
      <text:section text:name="zakelijke-mededeling_id1-3-2" text:style-name="zakelijke-mededeling">
        <text:section text:name="zakelijke-mededeling-tekst_id1-3-2-1" text:style-name="zakelijke-mededeling-tekst">
          <text:section text:name="tekst_id1-3-2-1-1" text:style-name="tekst">
            <text:p text:style-name="tussenkopcur">Ontwerpbeschikking Omgevingsvergunning </text:p>
            <text:p text:style-name="tussenkopcur">Gedeputeerde Staten van Gelderland delen mee dat zij voornemens zijn te besluiten een omgevingsvergunning in het kader van de Wet algemene bepalingen omgevingsrecht te verlenen aan Van Roon BV te Vuren. Het ontwerpbesluit is gedateerd 26 februari 2018 en op dezelfde dag verzonden. Zaaknummer ODR is 0214 83892. De omgevingsvergunning wordt in ontwerp verleend voor het veranderen of het veranderen van de werking van een inrichting:</text:p>
            <text:p text:style-name="tussenkopcur"/>
            <text:p text:style-name="tussenkopcur">- op grond van artikel 2.1, eerste lid, onder e. 2° (het veranderen of veranderen van de werking van een inrichting). </text:p>
            <text:p text:style-name="tussenkopcur">- de voorschriften 2.2.1., 7.1.2., 7.2.1., 7.2.2., 7.3.1. en 7.3.2. van de huidige beschikking, zoals verleend aan Van Roon BV op 8 juli 2010 (NR.  2010-006370/MPM19835), in te trekken. De overige voorschriften verbonden aan de op 8 juli 2010 (NR. 2010-006370/MPM19835) verleende vergunning, gelden -voor zover van toepassing- voor dit besluit.</text:p>
            <text:p text:style-name="tussenkopcur">Ook besluiten  wij maatwerkvoorschriften Activiteitenbesluit te stellen voor het voorkomen van luchtverontreiniging en stofhinder, afkomstig van het breken van C-hout. Deze maatwerkvoorschriften staan in hoofdstuk 2 van dit besluit.</text:p>
            <text:p text:style-name="tussenkopcur">Mogelijkheid van zienswijze </text:p>
            <text:p text:style-name="tussenkopcur">Het ontwerpbesluit en de bijbehorende stukken liggen gedurende een termijn van zes weken ter inzage:</text:p>
            <text:p text:style-name="tussenkopcur">- bij de gemeente Lingewaal tijdens de openingstijden</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De eerste dag van de ter inzage legging is de dag van publicatie.</text:p>
            <text:p text:style-name="tussenkopcur"/>
            <text:p text:style-name="tussenkopcur">Zienswijzen </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 nummer, alsmede het zaaknummer, welke op de eerste bladzijde van het ontwerpbesluit staan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is bij het uiteindelijke besluit.</text:p>
            <text:p text:style-name="tussenkopcur">Gedeputeerde Staten van Gelderland</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 Van Roon BV te Vuren - OLO 283316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83</meta:user-defined>
    <meta:user-defined meta:name="OVERHEIDop.PrbID/DC.identifier">prb-2018-17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214KZ</meta:user-defined>
    <meta:user-defined meta:name="OVERHEIDop.woonplaats">Vuren</meta:user-defined>
    <meta:user-defined meta:name="OVERHEIDop.straatnaam">Industri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13656</meta:user-defined>
    <meta:user-defined meta:name="OVERHEID.EPSG28992/DC.spatial">134067 427129</meta:user-defined>
    <meta:user-defined meta:name="OVERHEIDop.versieInformatie"/>
  </office:meta>
</office:document-meta>
</file>