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voormalige stortplaats Ketelweg (deelgebied De Blauwe Hel) UT034500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van plan het volgende te besluiten: </text:p>
            <text:p text:style-name="common-al">Ter plaatse van bovengenoemde percelen is sprake van een geval van ernstige verontreiniging als bedoeld in artikel 29, lid 1, van de Wet bodembescherming. </text:p>
            <text:p text:style-name="common-al">Gelet op het huidige of het toekomstige gebruik van de bodem is er sprake van zodanige risico’s voor plant of dier en van verspreiding van de verontreiniging dat er met spoed gesaneerd moet worden, zoals bedoeld in artikel 37 van de Wet bodembescherming. Met de sanering dient zo spoedig mogelijk, maar gelet op de doelstelling uit artikel 4 van het Convenant bodem en ondergrond 2016-2020, uiterlijk  twee jaar na de inwerkingtreding van deze beschikking, te worden begonnen.</text:p>
            <text:p text:style-name="common-al">Voordat Gedeputeerde Staten het bovenstaande besluit nemen, kunnen belanghebbenden hun mening naar voren brengen.</text:p>
            <text:p text:style-name="common-al">
            <text:span text:style-name="nadrukvet">Inzien van de stukken </text:span>
          </text:p>
            <text:p text:style-name="common-al">U kunt de ontwerpbeschikking en de daarbij horende stukken inzien van 9 maart tot 21 april 2018:</text:p>
            <text:list text:style-name="id1-3-2-1-1-8">
              <text:list-item text:style-override="id1-3-2-1-1-8-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8-2">
                <text:number>2.</text:number>
                <text:p text:style-name="al">bij het OmgevingsLoket van de gemeente Veenendaal, Raadhuisplein 1, op werkdagen van 08.30 - 13.00 uur behalve op donderdag, dan van 08.30 - 17.00 uur, telefoon (0318) 53 87 07.</text:p>
                <text:p text:style-name="al">
                <text:span text:style-name="nadrukvet">U wilt reageren?</text:span>
              </text:p>
                <text:p text:style-name="al">Belanghebbenden kunnen opmerkingen over de ontwerpbeschikking en de daarbij horende stukken tot 21 april 2018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63.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text:p>
                <text:p text:style-name="al">
                <text:span text:style-name="nadrukvet">Informatie</text:span>
              </text:p>
                <text:p text:style-name="al">Voor nadere inlichtingen kunt u terecht bij de RUD Utrecht, Team Vergunningverlening Bodem en Water bij de heer A.J. Obermeijer, telefoonnummer 030-7023163.</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voormalige stortplaats Ketelweg (deelgebied De Blauwe Hel) UT0345002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2</meta:user-defined>
    <meta:user-defined meta:name="OVERHEIDop.PrbID/DC.identifier">prb-2018-1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meta:user-defined>
    <meta:user-defined meta:name="OVERHEIDop.woonplaats">Veenendaal</meta:user-defined>
    <meta:user-defined meta:name="OVERHEIDop.straatnaam">Kete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7868 447253</meta:user-defined>
    <meta:user-defined meta:name="OVERHEIDop.versieInformatie"/>
  </office:meta>
</office:document-meta>
</file>