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ruisstraat 3A in Kerk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ingevolge de Wet bodembescherming van een bodemverontreiniging aan de Kruisstraat 3A te Kerkwijk met betrekking tot de aangetoonde sterke verontreiniging met bestrijdingsmiddelen in de toplaag op de locatie. De verontreiniging levert bij het huidig gebruik geen risico's op.</text:p>
            <text:p text:style-name="common-al"/>
            <text:p text:style-name="common-al">
            <text:span text:style-name="nadrukvet">Mogelijkheid van inzien</text:span>
          </text:p>
            <text:p text:style-name="common-al">De besluit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8909 te vermelden.</text:p>
            <text:p text:style-name="common-al"/>
            <text:p text:style-name="common-al">
            <text:span text:style-name="nadrukvet">Rechtsmiddelen</text:span>
          </text:p>
            <text:p text:style-name="common-al">Belanghebbenden kunnen tijdens de inzagetermijn beroep tegen het besluit, onder vermelding van zaaknummer 2017-008909.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8</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8</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8</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Kruisstraat 3A in Kerk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5</meta:user-defined>
    <meta:user-defined meta:name="OVERHEIDop.publicationIssue">178</meta:user-defined>
    <meta:user-defined meta:name="OVERHEIDop.PrbID/DC.identifier">prb-2018-17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15AM</meta:user-defined>
    <meta:user-defined meta:name="OVERHEIDop.woonplaats">Kerkwijk</meta:user-defined>
    <meta:user-defined meta:name="OVERHEIDop.straatnaam">Kruis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Ernst en Spoedeisendheid|exb-2018-887</meta:user-defined>
    <meta:user-defined meta:name="OVERHEID.EPSG28992/DC.spatial">142924 420476</meta:user-defined>
    <meta:user-defined meta:name="OVERHEIDop.versieInformatie"/>
  </office:meta>
</office:document-meta>
</file>