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buiten behandeling laten aanvraag omgevingsvergunning - Richamp B.V. - Oostenbroekweg 7 te Velddriel - OLO 3230261</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delen mee dat zij ingevolge de Wet algemene bepalingen omgevingsrecht hebben besloten de volgende aanvraag buiten behandeling te laten:</text:p>
            <text:p text:style-name="tussenkopcur"/>
            <text:p text:style-name="tussenkopcur">Bedrijf : Richamp B.V.</text:p>
            <text:p text:style-name="tussenkopcur">Locatie: Oostenbroekweg 7 te Velddriel</text:p>
            <text:p text:style-name="tussenkopcur">Voor: de aanvoer van grondstoffen via een mobiel transportband</text:p>
            <text:p text:style-name="tussenkopcur">Datum besluit: 5 maart 2018</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7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7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7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esluit buiten behandeling laten aanvraag omgevingsvergunning - Richamp B.V. - Oostenbroekweg 7 te Velddriel - OLO 323026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779</meta:user-defined>
    <meta:user-defined meta:name="OVERHEIDop.PrbID/DC.identifier">prb-2018-17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34NZ 7</meta:user-defined>
    <meta:user-defined meta:name="OVERHEIDop.woonplaats">Velddriel</meta:user-defined>
    <meta:user-defined meta:name="OVERHEIDop.straatnaam">Oostenbroek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50200 419336</meta:user-defined>
    <meta:user-defined meta:name="OVERHEIDop.versieInformatie"/>
  </office:meta>
</office:document-meta>
</file>