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Zuider IJsseldijk ter hoogte van nummer 1 t/m 9 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Zuider IJsseldijk ter hoogte vannummer 1 t/m 9 te Gouda is besloten dat wordt ingestemd met de uitgevoerde sanering en het behaalde saneringsresultaat zoals verwoord in het evaluatieverslag.</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18037908.</text:p>
            <text:p text:style-name="common-al">
            <text:span text:style-name="nadrukvet">Bezwaar </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 maart 2018 en bedraagt 6 weken.</text:p>
            <text:p text:style-name="common-al">
            <text:span text:style-name="nadrukvet">Voorlopige voorziening </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77</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777</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777</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t bodembescherming Zuider IJsseldijk ter hoogte van nummer 1 t/m 9 te Gouda</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07</meta:user-defined>
    <meta:user-defined meta:name="OVERHEIDop.publicationIssue">1777</meta:user-defined>
    <meta:user-defined meta:name="OVERHEIDop.PrbID/DC.identifier">prb-2018-1777</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08PB 10c</meta:user-defined>
    <meta:user-defined meta:name="OVERHEID.PostcodeHuisnummer/OVERHEIDop.postcodeHuisnummer">2808PB 22</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9883.63 446828.07</meta:user-defined>
    <meta:user-defined meta:name="OVERHEID.EPSG28992/DC.spatial">109623.54 446687.66</meta:user-defined>
    <meta:user-defined meta:name="OVERHEIDop.versieInformatie"/>
  </office:meta>
</office:document-meta>
</file>