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10463 - Stichting Katholieke Universiteit - Platolaan 68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 </text:p>
            <text:p text:style-name="tussenkopcur">Locatie : Platolaan 684 te Nijmegen </text:p>
            <text:p text:style-name="tussenkopcur">Omschrijving : kappen van een plataan </text:p>
            <text:p text:style-name="tussenkopcur">Datum ontvangst : 5 maart 2018  </text:p>
            <text:p text:style-name="tussenkopcur">Zaaknummer ODRN : W.Z18.1028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7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10463 - Stichting Katholieke Universiteit - Platolaan 684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75</meta:user-defined>
    <meta:user-defined meta:name="OVERHEIDop.PrbID/DC.identifier">prb-2018-17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KJ 644</meta:user-defined>
    <meta:user-defined meta:name="OVERHEIDop.woonplaats">Nijmegen</meta:user-defined>
    <meta:user-defined meta:name="OVERHEIDop.straatnaam">Plat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191 425985</meta:user-defined>
    <meta:user-defined meta:name="OVERHEIDop.versieInformatie"/>
  </office:meta>
</office:document-meta>
</file>