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FrieslandCampina – Kanaalstraat 4 te Lochem – OLO287619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reguliere voorbereidingsprocedure van toepassing is, buiten behandeling te laten.</text:p>
            <text:p text:style-name="tussenkopcur">Voor : plaatsing van twee lactoseoploseenheden en vervanging van een kantine</text:p>
            <text:p text:style-name="tussenkopcur">Locatie : Kanaalstraat 4 te Lochem</text:p>
            <text:p text:style-name="tussenkopcur">Datum besluit : 8 januari 2018</text:p>
            <text:p text:style-name="tussenkopcur">Datum verzending : 8 januari 2018</text:p>
            <text:p text:style-name="tussenkopcur">Zaaknummer ODRN: W.Z17.102751.01</text:p>
            <text:p text:style-name="last-al"/>
            <text:p text:style-name="tussenkopcur">Hoe kan bezwaar worden gemaakt tegen dit besluit?</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
            <text:p text:style-name="tussenkopcur">De rechter beoordeelt het verzoek en doet vervolgens uitspraak.</text:p>
            <text:p text:style-name="tussenkopcur"/>
            <text:p text:style-name="tussenkopcur">Voor het behandelen van een verzoek om voorlopige voorziening zijn griffierechten verschuldigd. Voor meer informatie wordt verwezen naar de rechtbank </text:p>
            <text:p text:style-name="tussenkopcur">(telefoonnummer: 088 – 361 2000).</text:p>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FrieslandCampina – Kanaalstraat 4 te Lochem – OLO28761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77</meta:user-defined>
    <meta:user-defined meta:name="OVERHEIDop.PrbID/DC.identifier">prb-2018-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885</meta:user-defined>
    <meta:user-defined meta:name="OVERHEID.EPSG28992/DC.spatial">225914 464538</meta:user-defined>
    <meta:user-defined meta:name="OVERHEIDop.versieInformatie"/>
  </office:meta>
</office:document-meta>
</file>