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plantplicht,  kadastrale gemeente Born, zaaknummer 2017-206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zij hebben besloten een ontheffing ingevolge de Wet natuurbescherming te verlenen voor herbeplanting voor een houtopstand, kadastrale gemeente Born, sectie I 67 en I 1432 in de gemeente Sittard-Gele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30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erplantplicht,  kadastrale gemeente Born, zaaknummer 2017-2063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69</meta:user-defined>
    <meta:user-defined meta:name="OVERHEIDop.PrbID/DC.identifier">prb-2018-1769</meta:user-defined>
    <meta:user-defined meta:name="OVERHEID.TaxonomieBeleidsagenda/OVERHEID.category">Natuur en milieu | Organisatie en beleid</meta:user-defined>
    <meta:user-defined meta:name="OVERHEIDop.referentienummer">2017-20630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3AD 5</meta:user-defined>
    <meta:user-defined meta:name="OVERHEIDop.woonplaats">Holtum</meta:user-defined>
    <meta:user-defined meta:name="OVERHEIDop.straatnaam">Gouverneur Ruijs de Beerenbrouck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13471</meta:user-defined>
    <meta:user-defined meta:name="OVERHEID.EPSG28992/DC.spatial">185567 339631</meta:user-defined>
    <meta:user-defined meta:name="OVERHEIDop.versieInformatie"/>
  </office:meta>
</office:document-meta>
</file>