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RLANXEO Netherlands B.V., deelinrichting EPT 1/2/3 (rubberfabrieke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e E-verdeler gebouwen EPT1/2 </text:p>
            <text:p text:style-name="common-al">Locatie: CSP/ARLANXEO Netherlands B.V., deelinrichting EPT 1/2/3 (rubberfabrieken), Koestraat 1, 6167 RA Geleen </text:p>
            <text:p text:style-name="common-al">Datum besluit: 1 maart 2018 </text:p>
            <text:p text:style-name="common-al">Zaaknummer: 2017-206445 </text:p>
            <text:p text:style-name="common-al">Het besluit is op 5 maart 2018 verzonden aan de aanvrager.<text:span text:style-name="nadrukvet"/></text:p>
            <text:p text:style-name="common-al">
            <text:span text:style-name="nadrukvet">Inzage</text:span>
          </text:p>
            <text:p text:style-name="common-al">Het besluit en de bijbehorende stukken liggen ter inzage van 6 maart 2018 t/m 16 april 2018 </text:p>
            <text:p text:style-name="common-al">-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6 maart 2018 t/m 16 april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6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6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ARLANXEO Netherlands B.V., deelinrichting EPT 1/2/3 (rubberfabrieken),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63</meta:user-defined>
    <meta:user-defined meta:name="OVERHEIDop.PrbID/DC.identifier">prb-2018-1763</meta:user-defined>
    <meta:user-defined meta:name="OVERHEID.TaxonomieBeleidsagenda/OVERHEID.category">Natuur en milieu | Organisatie en beleid</meta:user-defined>
    <meta:user-defined meta:name="OVERHEIDop.referentienummer">2017-206445</meta:user-defined>
    <meta:user-defined meta:name="DCTERMS.abstract">Provincie Limburg, omgevingsvergunning CSP/ARLANXEO Netherlands B.V., deelinrichting EPT 1/2/3 (rubberfabrieke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445|exb-2018-13458</meta:user-defined>
    <meta:user-defined meta:name="OVERHEID.EPSG28992/DC.spatial">183954 335767</meta:user-defined>
    <meta:user-defined meta:name="OVERHEIDop.versieInformatie"/>
  </office:meta>
</office:document-meta>
</file>