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Beheersmaatschappij Theo Emans B.V., Molenweg 10, 5953 JR 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inname en opslag van groenafval en grof huishoudelijk afval van burgers van de gemeente Beesel</text:p>
            <text:p text:style-name="common-al">Locatie: Beheersmaatschappij Theo Emans B.V., Molenweg 10, 5953 JR  Reuver </text:p>
            <text:p text:style-name="common-al">Datum aanvraag: 27 februari 2018 </text:p>
            <text:p text:style-name="common-al">Zaaknummer: 2018-201230 </text:p>
            <text:p text:style-name="common-al">Ingediende aanvragen liggen niet ter inzage. 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176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6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176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Limburg, aanvraag omgevingsvergunning Beheersmaatschappij Theo Emans B.V., Molenweg 10, 5953 JR  Reuver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1762</meta:user-defined>
    <meta:user-defined meta:name="OVERHEIDop.PrbID/DC.identifier">prb-2018-1762</meta:user-defined>
    <meta:user-defined meta:name="OVERHEID.TaxonomieBeleidsagenda/OVERHEID.category">Natuur en milieu | Organisatie en beleid</meta:user-defined>
    <meta:user-defined meta:name="OVERHEIDop.referentienummer">2018-201230</meta:user-defined>
    <meta:user-defined meta:name="DCTERMS.abstract">Provincie Limburg, aanvraag omgevingsvergunning Beheersmaatschappij Theo Emans B.V., Molenweg 10, 5953 JR  Reuv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Limburg</meta:user-defined>
    <meta:user-defined meta:name="OVERHEID.PostcodeHuisnummer/OVERHEIDop.postcodeHuisnummer">5953JR 10</meta:user-defined>
    <meta:user-defined meta:name="OVERHEIDop.woonplaats">Reuver</meta:user-defined>
    <meta:user-defined meta:name="OVERHEIDop.straatnaam">Molenweg</meta:user-defined>
    <meta:user-defined meta:name="OVERHEIDgvop.Informatietype/DC.type">Beschikkingen | aanvraag</meta:user-defined>
    <meta:user-defined meta:name="OVERHEID.Provincie/OVERHEID.authority">Limburg</meta:user-defined>
    <meta:user-defined meta:name="OVERHEID.Provincie/DCTERMS.publisher">Limburg</meta:user-defined>
    <meta:user-defined meta:name="OVERHEID.EPSG28992/DC.spatial">204096 367077</meta:user-defined>
    <meta:user-defined meta:name="OVERHEIDop.versieInformatie"/>
  </office:meta>
</office:document-meta>
</file>