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shorst B.V., Veld-Oostenrijk 50, 5961 NW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 huisvesten van buitenlandse werknemers </text:p>
            <text:p text:style-name="common-al">Locatie: Ashorst B.V., Veld-Oostenrijk 50, 5961 NW Horst </text:p>
            <text:p text:style-name="common-al">Datum aanvraag: 23 februari 2018 </text:p>
            <text:p text:style-name="common-al">Zaaknummer: 2018-20116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Ashorst B.V., Veld-Oostenrijk 50, 5961 NW 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761</meta:user-defined>
    <meta:user-defined meta:name="OVERHEIDop.PrbID/DC.identifier">prb-2018-1761</meta:user-defined>
    <meta:user-defined meta:name="OVERHEID.TaxonomieBeleidsagenda/OVERHEID.category">Natuur en milieu | Organisatie en beleid</meta:user-defined>
    <meta:user-defined meta:name="OVERHEIDop.referentienummer">2018-201162</meta:user-defined>
    <meta:user-defined meta:name="DCTERMS.abstract">Provincie Limburg, aanvraag omgevingsvergunning Ashorst B.V., Veld-Oostenrijk 50, 5961 NW Hors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1NW 50</meta:user-defined>
    <meta:user-defined meta:name="OVERHEIDop.woonplaats">Horst</meta:user-defined>
    <meta:user-defined meta:name="OVERHEIDop.straatnaam">Veld-Oostenrijk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0148 388110</meta:user-defined>
    <meta:user-defined meta:name="OVERHEIDop.versieInformatie"/>
  </office:meta>
</office:document-meta>
</file>