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common-al">Reguliere voorbereidingsprocedure </text:p>
            <text:p text:style-name="common-al">Wet algemene bepalingen omgevingsrecht</text:p>
            <text:p text:style-name="common-al">Gedeputeerde Staten van Zuid-Holland maken bekend dat de volgende omgevingsvergunning is verleend.</text:p>
            <text:p text:style-name="common-al">Bedrijf			: Aluminium en Chemie Rotterdam B.V.</text:p>
            <text:p text:style-name="common-al">Locatie			: Oude Maasweg 80, 3197 KJ Rotterdam-Botlek</text:p>
            <text:p text:style-name="common-al">Activiteit		: Milieuneutraal wijzigen</text:p>
            <text:p text:style-name="common-al">Voor			: Het wijzigen van de lozingssituatie van huishoudelijk afvalwater</text:p>
            <text:p text:style-name="common-al">Aanvraagdatum		: 1 december 2017</text:p>
            <text:p text:style-name="common-al">Besluitdatum		: 20 december 2017</text:p>
            <text:p text:style-name="common-al">Bekendmaking		: 20 december 2017</text:p>
            <text:p text:style-name="common-al">Zaaknummer		: 999966161</text:p>
            <text:p text:style-name="common-al">Inzage</text:p>
            <text:p text:style-name="common-al">U kunt de beschikking en de bijbehorende stukken op verzoek inzien bij de DCMR Milieudienst Rijnmond, Parallelweg 1 te Schiedam op maandag t/m vrijdag van 08.00 - 16.00 uur na telefonische afspraak: 010 - 246 80 00 of mailen naar info@dcmr.nl.</text:p>
            <text:p text:style-name="common-al">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Inlichtingen </text:p>
            <text:p text:style-name="common-al">De heer D. Busropan van de DCMR, telefoon: 010 - 246 80 99.</text:p>
            <text:p text:style-name="last-al">Alle kennisgevingen van de provincie Zuid-Holland vindt u ook digitaal via www.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6</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76</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76</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0</meta:user-defined>
    <meta:user-defined meta:name="OVERHEIDop.publicationIssue">176</meta:user-defined>
    <meta:user-defined meta:name="OVERHEIDop.PrbID/DC.identifier">prb-2018-176</meta:user-defined>
    <meta:user-defined meta:name="OVERHEID.TaxonomieBeleidsagenda/OVERHEID.category">Natuur en milieu | Organisatie en beleid</meta:user-defined>
    <meta:user-defined meta:name="OVERHEIDop.referentienummer">999966161</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J 80</meta:user-defined>
    <meta:user-defined meta:name="OVERHEIDop.woonplaats">Botlek Rotterdam</meta:user-defined>
    <meta:user-defined meta:name="OVERHEIDop.straatnaam">Oude Maasweg</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81620 432032</meta:user-defined>
    <meta:user-defined meta:name="OVERHEIDop.versieInformatie"/>
  </office:meta>
</office:document-meta>
</file>